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Súdwest-Fryslân een aanvraag voor een Geluidhinder ontheffing ontvangen. De vergunning is aangevraagd voor feestje 50 jaar op 5 juli 2025 aan Oude Oppenhuizerweg 28, 8606 JC Sneek. Het zaaknummer is CLZ-0010426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7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268</meta:user-defined>
    <meta:user-defined meta:name="DCTERMS.abstract">Ingekomen aanvraag Geluidhinder ontheffing; feestje 50 jaar op 5 juli 2025 aan Oude Oppenhuizerweg 28, 8606 JC Snee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5-28</meta:user-defined>
    <meta:user-defined meta:name="DCTERMS.W3CDTF/OVERHEIDop.jaargang">2025</meta:user-defined>
    <meta:user-defined meta:name="OVERHEIDop.publicationIssue">232711</meta:user-defined>
    <meta:user-defined meta:name="OVERHEIDop.GmbID/DC.identifier">gmb-2025-232711</meta:user-defined>
    <meta:user-defined meta:name="OVERHEIDop.versieInformatie"/>
  </office:meta>
</office:document-meta>
</file>