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osselstraat 2, 1723 MT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osselstraat 2, 1723 MT Noord-Scharwoude</text:span>
          </text:p>
            <text:p text:style-name="common-al">
            
          </text:p>
            <text:p text:style-name="common-al">Op 26-05-2025 hebben wij een aanvraag voor een omgevingsvergunning ontvangen voor het realiseren van een bijgebouw op de locatie Mosselstraat 2, 1723 MT Noord-Scharwoude. De aanvraag is geregistreerd onder zaaknummer 109129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271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297</meta:user-defined>
    <dc:language>nl</dc:language>
    <meta:user-defined meta:name="OVERHEIDop.locatietype/OVERHEIDop.gebiedsmarkering">Punt</meta:user-defined>
    <meta:user-defined meta:name="DC.title">Kennisgeving van Aanvraag Omgevingsvergunning Mosselstraat 2, 1723 MT Noord-Scharwou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10</meta:user-defined>
    <meta:user-defined meta:name="OVERHEIDop.GmbID/DC.identifier">gmb-2025-232710</meta:user-defined>
    <meta:user-defined meta:name="OVERHEIDop.versieInformatie"/>
  </office:meta>
</office:document-meta>
</file>