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bouwen van 4 nieuwbouw appartementen  aan Ferlinge Stasjonsstrjitte 108, 9271 CG De Westereen, </text:p>
      <text:section text:name="zakelijke-mededeling_id1-3-2" text:style-name="zakelijke-mededeling">
        <text:section text:name="zakelijke-mededeling-tekst_id1-3-2-1" text:style-name="zakelijke-mededeling-tekst">
          <text:section text:name="tekst_id1-3-2-1-1" text:style-name="tekst">
            <text:p text:style-name="common-al">De gemeente Dantumadiel heeft een besluit genomen op de aanvraag met zaaknummer 2024-233206. De omgevingsvergunning is verleend. De gemeente geeft hiermee toestemming voor het bouwen van 4 nieuwbouw appartementen  aan Ferlinge Stasjonsstrjitte 108, 9271 CG De Westereen, Ferlinge Stasjonsstrjitte 108. Dit is een buitenplanse omgevingsplanactiviteit.</text:p>
            <text:p text:style-name="common-al">
            
          </text:p>
            <text:p text:style-name="common-al">Het besluit is verzonden op 26-05-202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onze website. Voor informatie over het bekijken van de documenten of andere vragen kunt u ook bellen. Dit kan via het telefoonnummer (0511) 71 70 00 (optie 2).</text:p>
            <text:p text:style-name="common-al">
            
          </text:p>
            <text:p text:style-name="common-al">
            <text:span text:style-name="nadrukvet">Heeft u een spoedeisend belang?</text:span>
          </text:p>
            <text:p text:style-name="last-al">Met een voorlopige voorziening vraagt u een voorlopige beslissing van de rechter als u de uitkomst in de lopende procedure niet kunt afwachten vanwege een spoedeisend belang. Een verzoek aan de voorzieningenrechter kan alleen worden gedaan als er een bezwaar- of beroepsprocedure loopt. Een voorlopige voorziening dient u in bij de rechtbank Noord-Nederland, afdeling Bestuursrecht, postbus 150, 9700 AD Groningen. Dit kan schriftelijk of online via de website van de rechtbank. Voor meer informatie kunt u de rechtbank ook bellen. Dit kan via het telefoonnummer (088) 361 13 33.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232707</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707</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707</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6/xml/MC-DRP-OmgevingsvergunningAfhandelingplan-3Pas-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4-233206</meta:user-defined>
    <meta:user-defined meta:name="DCTERMS.abstract">Verleende omgevingsvergunning voor een buitenplanse omgevingsplanactiviteit op locatie Ferlinge Stasjonsstrjitte 108, 9271 CG De Westereen</meta:user-defined>
    <dc:language>nl</dc:language>
    <meta:user-defined meta:name="DC.title">Besluit op aanvraag omgevingsvergunning voor het bouwen van 4 nieuwbouw appartementen  aan Ferlinge Stasjonsstrjitte 108, 9271 CG De Westereen,</meta:user-defined>
    <meta:user-defined meta:name="OVERHEIDop.locatietype/OVERHEIDop.gebiedsmarkering">GeometrieRef</meta:user-defined>
    <meta:user-defined meta:name="DCTERMS.W3CDTF/DCTERMS.available">2025-05-28</meta:user-defined>
    <meta:user-defined meta:name="DCTERMS.W3CDTF/OVERHEIDop.jaargang">2025</meta:user-defined>
    <meta:user-defined meta:name="OVERHEIDop.externeBijlage">afwijkvergunning|exb-2025-19739</meta:user-defined>
    <meta:user-defined meta:name="OVERHEIDop.publicationIssue">232707</meta:user-defined>
    <meta:user-defined meta:name="OVERHEIDop.GmbID/DC.identifier">gmb-2025-232707</meta:user-defined>
    <meta:user-defined meta:name="OVERHEIDop.versieInformatie"/>
  </office:meta>
</office:document-meta>
</file>