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Puttendijk 2 5571LR Bergeijk, Z-2025-007001 het 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583</text:p>
            <text:p text:style-name="common-al">Ontvangstdatum melding: 24-04-2025</text:p>
            <text:p text:style-name="common-al">Plaats/adres: Puttendijk 2 5571LR Bergeijk</text:p>
            <text:p text:style-name="common-al">Omschrijving: Z-2025-007001 het graven in bodem met een kwaliteit boven de interventiewaarde bodemkwaliteit</text:p>
            <text:p text:style-name="common-al">Activiteit: Milieu</text:p>
            <text:p text:style-name="common-al">De melding is in orde en de activiteit mag uitgevoerd worden. U kunt geen bezwaar maken of beroep indienen tegen de melding.</text:p>
            <text:p text:style-name="last-al">Aan deze procedure is het zaaknummer Z-2025-007001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270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583</meta:user-defined>
    <meta:user-defined meta:name="DCTERMS.abstract">Z-2025-007001 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Puttendijk 2 5571LR Bergeijk, Z-2025-007001 het graven in bodem met een kwaliteit boven de interventiewaarde bodemkwalitei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06</meta:user-defined>
    <meta:user-defined meta:name="OVERHEIDop.GmbID/DC.identifier">gmb-2025-232706</meta:user-defined>
    <meta:user-defined meta:name="OVERHEIDop.versieInformatie"/>
  </office:meta>
</office:document-meta>
</file>