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en herplanten van een boom, Schipbeekstraat 25, 3522 VJ te Utrecht,  GU-Z2024-003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pbeekstraat 25, 3522 VJ te Utrecht</text:p>
            <text:p text:style-name="common-al">GU-Z2024-0031157</text:p>
            <text:p text:style-name="common-al">Toelichting: het kappen en herplanten van een boom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31157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nging beslistermijn omgevingsvergunning, het kappen en herplanten van een boom, Schipbeekstraat 25, 3522 VJ te Utrecht,  GU-Z2024-0031157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27</meta:user-defined>
    <meta:user-defined meta:name="OVERHEIDop.GmbID/DC.identifier">gmb-2025-2327</meta:user-defined>
    <meta:user-defined meta:name="OVERHEIDop.versieInformatie"/>
  </office:meta>
</office:document-meta>
</file>