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267352174i45db2e4d-b95b-4eda-af73-e81544322be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extra parkeergelegenheid voor opladen elektrische voertuigen op de Boschsloot te Zegveld </text:p>
      <text:section text:name="regeling_id1-3-2" text:style-name="regeling">
        <text:section text:name="aanhef_id1-3-2-1" text:style-name="aanhef"/>
        <text:section text:name="regeling-tekst_id1-3-2-2" text:style-name="regeling-tekst">
          <text:section text:name="tekst_id1-3-2-2-1" text:style-name="tekst">
            <text:p text:style-name="common-al">Nummer: D/25/180521</text:p>
            <text:p text:style-name="common-al"/>
            <text:p text:style-name="common-al">Burgemeester en wethouders van de gemeente Woerden;</text:p>
            <text:p text:style-name="common-al"/>
            <text:p text:style-name="common-al">Bevoegdheid</text:p>
            <text:p text:style-name="common-al">Op grond van artikel 18, lid 1 van de Wegenverkeerswet 1994 (hierna: Wvw 1994) is het college van Burgemeester en Wethouders bevoegd dit verkeersbesluit te nemen. Op grond van het mandaatbesluit van 1 september 2013 heeft het college van Burgemeester en Wethouders de bevoegdheid tot het nemen van verkeersbesluiten gemandateerd aan de verkeerskundig beleidsadviseur van het team Realisatie en Beheer</text:p>
            <text:p text:style-name="common-al"/>
            <text:p text:style-name="common-al">Juridisch kader</text:p>
            <text:p text:style-name="common-al">Gelet op</text:p>
            <text:p text:style-name="common-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p text:style-name="common-al">artikel 12 BABW, op grond het plaatsen of verwijderen van de in dit artikel genoemde verkeerstekens krachtens een verkeersbesluit geschiedt;</text:p>
            <text:p text:style-name="common-al">artikel 14 BABW, op grond waarvan de plaatsing van onderborden, zoals bedoeld in artikel 8, lid 2 en lid 3 BABW, in het betrokken verkeersbesluit tot uitdrukking gebracht;</text:p>
            <text:p text:style-name="common-al">artikel 24 BABW, op grond waarvan verkeersbesluiten worden genomen na overleg met de korpschef van politie of diens gemandateerde;</text:p>
            <text:p text:style-name="common-al">artikel 2 van de Wvw 1994 op grond waarvan het plaatsen van bord model E8c strekt tot het in stand houden van de weg en het waarborgen van de bruikbaarheid daarvan, het voorkomen of beperken van door het verkeer veroorzaakte overlast, hinder of schade alsmede de gevolgen voor het milieu, bedoeld in de Wet milieubeheer, het bevorderen van een doelmatig of zuinig energiegebruik.</text:p>
            <text:p text:style-name="common-al"/>
            <text:p text:style-name="common-al">Overwegingen</text:p>
            <text:p text:style-name="common-al">De aanschaf en het gebruik van elektrische voertuigen in Nederland neemt toe, wat resulteert in een toenemende vraag naar oplaadfaciliteiten voor elektrische voertuigen. Binnen de gemeente Woerden worden aanvragen voor oplaadpunten voor elektrische voertuigen getoetst aan de beleidsregels die op 24 mei 2024 zijn vastgesteld door het college van Burgemeester en Wethouders van de gemeente Woerden. Deze beleidsregels hebben tot doel om de oplaadpunten op weloverwogen locaties te plaatsen. De belangrijkste hiervan zijn:</text:p>
            <text:p text:style-name="common-al">de voorgestelde locatie staat op de laadkaart van de gemeente;</text:p>
            <text:p text:style-name="common-al">de noodzaak voor een oplaadpaal en/of andere oplaadinfrastructuur blijkt uit de behoefte van gebruikers binnen een loopafstand van 300 meter van de aangevraagde locatie;</text:p>
            <text:p text:style-name="common-al">de maximale loopafstand naar een laadpaal bedraagt 300 meter, met uitzondering van het centrum van Woerden. Vanwege de vaak smalle straten in het centrum van Woerden en het feit dat een deel van de binnenstad als autoluw gebied is aangemerkt, mag de maximale loopafstand naar een oplaadpaal in dit gebied maximaal 600 meter zijn;</text:p>
            <text:p text:style-name="common-al">het is aannemelijk dat het betreffende laadpunt door meerdere gebruikers gedeeld kan worden(dit om te voorkomen dat er “privé-parkeerplaatsen” gecreëerd worden);</text:p>
            <text:p text:style-name="common-al">de oplaadpaal en/of andere oplaadinfrastructuur kan worden voorzien van twee of meer aansluitpunten en kunnen – eventueel op termijn – twee of meer parkeerplaatsen worden bediend. </text:p>
            <text:p text:style-name="common-al">Voor de locaties op de laadkaart worden vooraf al verkeersbesluiten genomen, zodat bij een aanvraag voor een laadpaal een sneller proces kan worden doorlopen. In beginsel wordt er bij een nieuw te realiseren oplaadpaal en/of andere oplaadinfrastructuur één parkeerplaats ingericht voor het opladen van elektrische voertuigen. Indien het gebruik van de oplaadpaal en/of oplaadinfrastructuur dit toelaat, wordt een tweede parkeerplaats ingericht. Aangezien reeds een verkeersbesluit voor beide plaatsen genomen is, hoeft hier geen nieuw besluit meer voor te worden genomen.</text:p>
            <text:p text:style-name="common-al">De aanvrager toont aan de hand van het aantal afgenomen kWh per maand en/of jaar aan dat de oplaadpaal en/of andere oplaadinfrastructuur effectief in gebruik is geweest en/of aan de hand van nieuwe verzoeken van potentiële gebruikers aan dat er behoefte bestaat aan een tweede parkeerplaats. De gemeente kan dit ook zelf bepalen aan de hand van data die het gebruik van de desbetreffende laadpaal laat zien.</text:p>
            <text:p text:style-name="common-al">De grenswaarde voor het reserveren van een tweede parkeervak bij een laadpaal voor het uitsluitend opladen van elektrische voertuigen is bij een afname van minimaal 700 kWh per maand. Wanneer beide parkeervakken al gereserveerd zijn voor het uitsluitend opladen van elektrische voertuigen en de laadpaal een afname heeft van minimaal 1000 kWh per maand wordt in hetzelfde of aansluitend gebied binnen 300 meter loopafstand een extra laadpaal geplaatst.</text:p>
            <text:p text:style-name="common-al">Er is een aanvraag binnengekomen bij de gemeente Woerden om op de Boschsloot ter hoogte van huisnummer 3 te Zegveld bij een bestaand oplaadpunt voor elektrische voertuigen een extra parkeervak te reserveren. Deze aanvraag is getoetst aan de criteria zoals omschreven in de genoemde beleidsregels en hieruit is gebleken dat de aanvraag aan deze criteria voldoet. Om ervoor te zorgen dat laadpunt gebruikt kan worden voor het opladen van elektrische voertuigen, is de gemeente voornemens om bebording te plaatsen die aangeeft dat de nabijgelegen parkeerplaats alleen gebruikt mag worden voor het opladen van elektrische voertuigen. </text:p>
            <text:p text:style-name="common-al">Overeenkomstig artikel 24 van het BABW heeft overleg plaatsgevonden met de verkeersadviseur van politie. Het advies over dit besluit is positief. </text:p>
            <text:p text:style-name="common-al">Het is daarom gewenst om:</text:p>
            <text:p text:style-name="common-al">op de Boschsloot ter hoogte van huisnummer 3 te Zegveld een extra parkeerplaats te reserveren bij het reeds bestaande oplaadpunt die enkel bestemd is voor het opladen van elektrische voertuigen;</text:p>
            <text:p text:style-name="common-al"/>
            <text:p text:style-name="common-al">B E S L U I T E N:</text:p>
            <text:p text:style-name="common-al"/>
            <text:p text:style-name="common-al">ter hoogte van het reeds bestaande oplaadpunt voor elektrische voertuigen, de Boschsloot ter hoogte van huisnummer 3 te Zegveld, een extra parkeergelegenheid in te stellen die enkel bestemd is voor het opladen van elektrische voertuigen, door het plaatsen van bord model E8c van Bijlage 1 van het RVV 1990 en door het markeren van het betreffende vak;</text:p>
            <text:p text:style-name="common-al">de in dit besluit genoemde verkeerstekens te plaatsen zoals aangegeven op de bij dit besluit behorende situatietekening;</text:p>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Woerden,05-06-2025</text:span></text:p>
            <text:p><text:span text:style-name="functie">Namens burgemeester en wethouders van Woerden, </text:span></text:p>
            <text:p><text:span text:style-name="functie"/></text:p>
            <text:p><text:span text:style-name="functie"/></text:p>
            <text:p><text:span text:style-name="functie">M. van Zoest</text:span></text:p>
            <text:p><text:span text:style-name="functie">Beleidsadviseur B</text:span></text:p>
            <text:p><text:span text:style-name="functie">Team Realisatie en beheer</text:span></text:p>
          </text:section>
        </text:section>
        <text:section text:name="bezwaarschrift_id1-3-2-4" text:style-name="bezwaarschrift">
          <text:p text:style-name="bezwaarschrift_top"/>
          <text:p text:style-name="bezwaarschrift_al"/>
          <text:p text:style-name="bezwaarschrift_al">Op grond van artikel 7:1 van de Algemene wet bestuursrecht kunnen belanghebbenden binnen 6 weken na de dag van bekendmaking een gemotiveerd bezwaarschrift indienen bij het college van burgemeester en wethouders, postbus 45, 3440 AA te Woerden een bezwaarschrift schorst de werking van dit besluit niet. Tevens kan de indiener van een bezwaarschrift gedurende dezelfde termijn de voorzieningenrechter van de rechtbank Midden Nederland, postbus 16005, 3500 DA te Utrecht verzoeken om een voorlopige voorziening, indien onverwijlde spoed, gelet op het betrokken belang, dit vereist.</text:p>
          <text:p text:style-name="bezwaarschrift_al"/>
          <text:p text:style-name="bezwaarschrift_al">
          <draw:frame><draw:text-box><text:section text:name="plaatje_id1-3-2-4-4-1" text:style-name="plaatje">
            <text:p text:style-name="illustratie_id1-3-2-4-4-1-1"><draw:frame draw:style-name="illustratie_id1-3-2-4-4-1-1" text:anchor-type="paragraph" svg:width="105.3mm" svg:height="116.1mm"><draw:image xlink:href="Pictures/afb267352174i45db2e4d-b95b-4eda-af73-e81544322be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32697</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697</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697</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Woerden</meta:user-defined>
    <meta:user-defined meta:name="OVERHEID.Gemeente/OVERHEID.authority">Woerden</meta:user-defined>
    <meta:user-defined meta:name="OVERHEID.Informatietype/DC.type">officiële publicatie</meta:user-defined>
    <meta:user-defined meta:name="OVERHEIDop.Rubriek/DC.type">verkeersbesluit of -mededeling</meta:user-defined>
    <meta:user-defined meta:name="OVERHEID.Gemeente/DCTERMS.publisher">Woer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oerden  - instellen extra parkeergelegenheid voor opladen elektrische voertuigen  - de Boschsloot te Zegvel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5/180521</meta:user-defined>
    <meta:user-defined meta:name="DCTERMS.abstract">Verkeersbesluit instellen extra parkeergelegenheid voor opladen elektrische voertuigen op de Boschsloot te Zegveld</meta:user-defined>
    <meta:user-defined meta:name="OVERHEIDop.verkeersbordcode">E8c</meta:user-defined>
    <dc:language>nl</dc:language>
    <meta:user-defined meta:name="OVERHEIDop.locatietype/OVERHEIDop.gebiedsmarkering">Adres</meta:user-defined>
    <meta:user-defined meta:name="DC.title">Verkeersbesluit instellen extra parkeergelegenheid voor opladen elektrische voertuigen op de Boschsloot te Zegveld</meta:user-defined>
    <meta:user-defined meta:name="DCTERMS.W3CDTF/DCTERMS.available">2025-06-05</meta:user-defined>
    <meta:user-defined meta:name="DCTERMS.W3CDTF/OVERHEIDop.jaargang">2025</meta:user-defined>
    <meta:user-defined meta:name="OVERHEIDop.publicationIssue">232697</meta:user-defined>
    <meta:user-defined meta:name="OVERHEIDop.GmbID/DC.identifier">gmb-2025-232697</meta:user-defined>
    <meta:user-defined meta:name="OVERHEIDop.versieInformatie"/>
  </office:meta>
</office:document-meta>
</file>