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Twente Rally 2025 op 25 en 26 oktober 2025, Route door Enschede we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Op 23 mei 2025 hebben wij een aanvraag ontvangen voor het organiseren van de Twente Rally 2025 op 25 en 26 oktober 2025 op de locatie Route door Enschede west. De aanvraag is geregistreerd onder zaaknummer 0153Z20250526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6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52600007</meta:user-defined>
    <dc:language>nl</dc:language>
    <meta:user-defined meta:name="OVERHEIDop.locatietype/OVERHEIDop.gebiedsmarkering">Vlak</meta:user-defined>
    <meta:user-defined meta:name="DC.title">Kennisgeving ontvangst aanvraag het organiseren van de Twente Rally 2025 op 25 en 26 oktober 2025, Route door Enschede west</meta:user-defined>
    <meta:user-defined meta:name="DCTERMS.W3CDTF/DCTERMS.available">2025-06-04</meta:user-defined>
    <meta:user-defined meta:name="DCTERMS.W3CDTF/OVERHEIDop.jaargang">2025</meta:user-defined>
    <meta:user-defined meta:name="OVERHEIDop.publicationIssue">232691</meta:user-defined>
    <meta:user-defined meta:name="OVERHEIDop.GmbID/DC.identifier">gmb-2025-232691</meta:user-defined>
    <meta:user-defined meta:name="OVERHEIDop.versieInformatie"/>
  </office:meta>
</office:document-meta>
</file>