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oor een evenementenvergunning voor het Halloweenfeest 2025 op locatie Speelboerderij Het Buitenbeest, Belvédèrebos 2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6 mei 2025 een besluit verzonden op de aanvraag met zaaknummer 2025-051356 voor het Halloweenfeest 2025 op locatie Speelboerderij Het Buitenbeest Belvédèrebos 270 2715VP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69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9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9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51356</meta:user-defined>
    <meta:user-defined meta:name="DCTERMS.abstract">Halloweenfeest 2025 / Speelboerderij Het Buitenbeest</meta:user-defined>
    <dc:language>nl</dc:language>
    <meta:user-defined meta:name="OVERHEIDop.locatietype/OVERHEIDop.gebiedsmarkering">Punt</meta:user-defined>
    <meta:user-defined meta:name="DC.title">Kennisgeving besluit voor een evenementenvergunning voor het Halloweenfeest 2025 op locatie Speelboerderij Het Buitenbeest, Belvédèrebos 270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690</meta:user-defined>
    <meta:user-defined meta:name="OVERHEIDop.GmbID/DC.identifier">gmb-2025-232690</meta:user-defined>
    <meta:user-defined meta:name="OVERHEIDop.versieInformatie"/>
  </office:meta>
</office:document-meta>
</file>