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Noodlokalen de Globe,Dr. Benthemstraat 54, 7514 CM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 januari 2025 hebben wij een melding ontvangen voor melding brandveilig gebruik t.b.v. Noodlokalen de Globe op de locatie Dr. Benthemstraat 54, 7514 CM Enschede. De melding is geregistreerd onder zaaknummer 0153Z2025011600021.</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6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11600021</meta:user-defined>
    <dc:language>nl</dc:language>
    <meta:user-defined meta:name="OVERHEIDop.locatietype/OVERHEIDop.gebiedsmarkering">Punt</meta:user-defined>
    <meta:user-defined meta:name="DC.title">Kennisgeving ontvangst melding brandveilig gebruik t.b.v. Noodlokalen de Globe,Dr. Benthemstraat 54, 7514 CM Enschede</meta:user-defined>
    <meta:user-defined meta:name="DCTERMS.W3CDTF/DCTERMS.available">2025-01-29</meta:user-defined>
    <meta:user-defined meta:name="DCTERMS.W3CDTF/OVERHEIDop.jaargang">2025</meta:user-defined>
    <meta:user-defined meta:name="OVERHEIDop.publicationIssue">23269</meta:user-defined>
    <meta:user-defined meta:name="OVERHEIDop.GmbID/DC.identifier">gmb-2025-23269</meta:user-defined>
    <meta:user-defined meta:name="OVERHEIDop.versieInformatie"/>
  </office:meta>
</office:document-meta>
</file>