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2-1-1">
      <style:table-column-properties style:rel-column-width="19*"/>
    </style:style>
    <style:style style:family="table-column" style:parent-style-name="colspec" style:name="id1-3-2-2-3-2-2-1-2">
      <style:table-column-properties style:rel-column-width="74*"/>
    </style: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ediabeleid subsidies gemeente Veere 2025</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text:span>
            <text:span text:style-name="nadrukvet">M</text:span>
            <text:span text:style-name="nadrukvet">ediabeleid subsidies</text:span>
            <text:span text:style-name="nadrukvet"> 2025.</text:span>
          </text:p>
            <text:p text:style-name="al">Het college van burgemeester en wethouders van gemeente Veere;</text:p>
            <text:p text:style-name="al">overwegende dat het gemeente bestuur van de gemeente Veere de beleidsdoelen voor Mediabeleid wil bevorderen door het verstrekken van subsidies voor uitvoeringsplannen en activiteiten die daaraan bijdragen;</text:p>
            <text:p text:style-name="al">gelet op de Algemene Subsidieverordening Veere 2020;</text:p>
            <text:p text:style-name="al">besluit vast te stellen de Nadere regels Mediabeleid subsidies gemeente Veere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De vorige regeling, <text:span text:style-name="nadrukvet">Beleidsregels subsidies 2022</text:span> bevatte nadere regels voor subsidies voor alle sociaal-maatschappelijke beleidsdoelen. Omdat het beleid en de daarbij horende nadere regels worden geactualiseerd, heeft het college besloten om voor elk beleidsterrein apart nadere regels subsidies op te stellen in een apart document. Het college doet dit in twee stappen; </text:p>
              <text:list text:style-name="id1-3-2-2-1-2-4">
                <text:list-item text:style-override="id1-3-2-2-1-2-4-1">
                  <text:number>1.</text:number>
                  <text:p text:style-name="al">Beleidsregels subsidies 2022 worden ‘opgeknipt’. Er is per beleidsterrein een document met Nadere regels subsidies. De regels blijven nog hetzelfde.</text:p>
                </text:list-item>
                <text:list-item text:style-override="id1-3-2-2-1-2-4-2">
                  <text:number>2.</text:number>
                  <text:p text:style-name="al">De afzonderlijke Nadere regels subsidies worden vanaf 2025 inhoudelijk geactualiseerd.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2.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2.2</text:span> Bij de aanvraag in te dienen gegevens</text:p>
              <text:list text:style-name="id1-3-2-2-2-3-2">
                <text:list-item text:style-override="id1-3-2-2-2-3-2-1">
                  <text:number>1.</text:number>
                  <text:p text:style-name="al">Bij een jaarlijkse subsidie dient u de volgende gegevens in:</text:p>
                  <text:p text:style-name="al">a. Een activiteitenplan: een beschrijving van de activiteit(en)</text:p>
                  <text:p text:style-name="al">b. Een begroting: een overzicht van de kosten en inkomsten</text:p>
                  <text:p text:style-name="al">c. Een jaarverslag: een verslag van de uitgevoerde activiteiten, inkomsten en uitgaven van het vorige volledig afgeronde subsidiejaar (behalve als u voor het eerst subsidie aanvraagt) </text:p>
                  <text:p text:style-name="al">d. Een balans van het vorige volledig afgeronde subsidiejaar (behalve als u voor het eerst subsidie aanvraagt)</text:p>
                  <text:p text:style-name="al">e. Een beheersplan (alleen voor geprivatiseerde sportverenigingen)</text:p>
                  <text:p text:style-name="al">f. Een accountantsverklaring (alleen als dit vermeld staat in de beschikking van het vorige volledig afgeronde subsidiejaar)</text:p>
                  <text:p text:style-name="al">g. Het aantal (jeugd)leden en/of leerlingen (alleen voor sport- en muziekverenigingen)</text:p>
                </text:list-item>
                <text:list-item text:style-override="id1-3-2-2-2-3-2-2">
                  <text:number>2.</text:number>
                  <text:p text:style-name="al">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 (alleen bij een jaarlijks terugkerende activiteit).</text:p>
                </text:list-item>
              </text:list>
            </text:section>
            <text:section text:name="artikel_id1-3-2-2-2-4" text:style-name="artikel">
              <text:p text:style-name="artikel_kop_titel"><text:span text:style-name="artikel_kop_label"/> <text:span text:style-name="artikel_kop_nr">2.3</text:span> Reservevorming</text:p>
              <text:p text:style-name="al">Uw organisatie mag een reserve hebben (artikel 16, Algemene Subsidieverordening Veere 2020). U kunt twee verschillende reserves opbouwen:</text:p>
              <text:list text:style-name="id1-3-2-2-2-4-3">
                <text:list-item text:style-override="id1-3-2-2-2-4-3-1">
                  <text:number>1.</text:number>
                  <text:p text:style-name="al">Een bestemde reserve reserveert u voor een bepaald doel. Geef in de aanvraag aan waarvoor deze reserve bestemd is en wanneer u deze reserve gaat besteden.</text:p>
                </text:list-item>
                <text:list-item text:style-override="id1-3-2-2-2-4-3-2">
                  <text:number>2.</text:number>
                  <text:p text:style-name="al">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list-item>
              </text:list>
            </text:section>
            <text:section text:name="artikel_id1-3-2-2-2-5" text:style-name="artikel">
              <text:p text:style-name="artikel_kop_titel"><text:span text:style-name="artikel_kop_label"/> <text:span text:style-name="artikel_kop_nr">2.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met een vast subsidiebedrag of een maximaal subsidiebedrag: geen indexering.</text:p>
                </text:list-item>
                <text:list-item text:style-override="id1-3-2-2-2-5-3-3">
                  <text:number>3.</text:number>
                  <text:p text:style-name="al">Jaarlijkse subsidies van meer dan € 25.000: indexeren met gemeentelijke index mits dit is afgesproken met de organisatie.</text:p>
                </text:list-item>
                <text:list-item text:style-override="id1-3-2-2-2-5-3-4">
                  <text:number>4.</text:number>
                  <text:p text:style-name="al">Overige jaarlijkse subsidies: indexeren als dit specifiek bij dat onderdeel van deze beleidsregels staat vermeld.</text:p>
                </text:list-item>
              </text:list>
            </text:section>
            <text:section text:name="artikel_id1-3-2-2-2-6" text:style-name="artikel">
              <text:p text:style-name="artikel_kop_titel"><text:span text:style-name="artikel_kop_label"/> <text:span text:style-name="artikel_kop_nr">2.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p text:style-name="hoofdstuk_bottom"/>
          </text:section>
          <text:section text:name="hoofdstuk_id1-3-2-2-3" text:style-name="hoofdstuk">
            <text:p text:style-name="hoofdstuk_kop"><text:span text:style-name="label">Hoofdstuk</text:span> <text:span text:style-name="nr">3.</text:span> Jaarlijkse subsidies Mediabeleid</text:p>
            <text:section text:name="artikel_id1-3-2-2-3-2" text:style-name="artikel">
              <text:p text:style-name="artikel_kop_titel"><text:span text:style-name="artikel_kop_label"/> <text:span text:style-name="artikel_kop_nr">3.1</text:span> Subsidiedoelen:</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Mediawet 2008. Het college van Burgemeester en Wethouders zorgt voor de bekostiging van het functioneren van de lokale publieke media instelling als de gemeenteraad een advies als bedoeld in artikel 2.62, eerste lid, heeft uitgebracht en daarbij positief heeft geadviseerd over de vraag of de instelling voldoet aan de eis, bedoeld in artikel 2.61, tweede lid, onderdeel c.</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Uitvoeren wettelijke taak</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ctiviteiten: </text:p>
              <text:p text:style-name="al">Het Commissariaat van de Media wijst elke 5 jaar een lokale publieke media-instelling aan. Tot 24 januari 2027 is dit St. Media Walcheren.</text:p>
            </text:section>
            <text:section text:name="artikel_id1-3-2-2-3-4" text:style-name="artikel">
              <text:p text:style-name="artikel_kop_titel"><text:span text:style-name="artikel_kop_label"/> <text:span text:style-name="artikel_kop_nr">3.3</text:span> Berekening subsidie: </text:p>
              <text:p text:style-name="al">De gemeenteraad stelt jaarlijks het budget voor deze subsidie vast in de begroting. Hierbij wordt het richtbedrag dat de Vereniging van Nederlandse Gemeenten (VNG) jaarlijks adviseert als uitgangspunt genomen.</text:p>
            </text:section>
            <text:section text:name="artikel_id1-3-2-2-3-5" text:style-name="artikel">
              <text:p text:style-name="artikel_kop_titel"><text:span text:style-name="artikel_kop_label"/> <text:span text:style-name="artikel_kop_nr">3.4.</text:span> Specifieke voorwaarden:</text:p>
              <text:list text:style-name="id1-3-2-2-3-5-2">
                <text:list-item text:style-override="id1-3-2-2-3-5-2-1">
                  <text:number>a.</text:number>
                  <text:p text:style-name="al">De kosten worden niet op een andere manier betaald.</text:p>
                </text:list-item>
                <text:list-item text:style-override="id1-3-2-2-3-5-2-2">
                  <text:number>b.</text:number>
                  <text:p text:style-name="al">De organisatie maakt op lokaal niveau een goed media-aanbod. </text:p>
                </text:list-item>
                <text:list-item text:style-override="id1-3-2-2-3-5-2-3">
                  <text:number>c.</text:number>
                  <text:p text:style-name="al">Het programma bestaat voor ten minste vijftig procent uit programma’s met een informatief, cultureel en educatief karakter.</text:p>
                </text:list-item>
                <text:list-item text:style-override="id1-3-2-2-3-5-2-4">
                  <text:number>d.</text:number>
                  <text:p text:style-name="al">Het programma gaat over de gemeenten Middelburg, Veere en Vlissingen.</text:p>
                </text:list-item>
              </text:list>
            </text:section>
            <text:p text:style-name="hoofdstuk_bottom"/>
          </text:section>
          <text:section text:name="hoofdstuk_id1-3-2-2-4" text:style-name="hoofdstuk">
            <text:p text:style-name="hoofdstuk_kop"><text:span text:style-name="label">Hoofdstuk</text:span> <text:span text:style-name="nr">4.</text:span> Eenmalige subsidies Hoofdstuk 5. Slotbepaling </text:p>
            <text:section text:name="artikel_id1-3-2-2-4-2" text:style-name="artikel">
              <text:p text:style-name="artikel_kop_titel"><text:span text:style-name="artikel_kop_label"/> <text:span text:style-name="artikel_kop_nr">5.1</text:span> Inwerkingtreding en citeertitel</text:p>
              <text:list text:style-name="id1-3-2-2-4-2-2">
                <text:list-item text:style-override="id1-3-2-2-4-2-2-1">
                  <text:number>1.</text:number>
                  <text:p text:style-name="al">Deze nadere regels treden na bekendmaking in werking op 1 juni 2025.</text:p>
                </text:list-item>
                <text:list-item text:style-override="id1-3-2-2-4-2-2-2">
                  <text:number>2.</text:number>
                  <text:p text:style-name="al">Met ingang van 1 juni 2025 wordt Beleidsregels subsidies 2022 ingetrokken.</text:p>
                </text:list-item>
                <text:list-item text:style-override="id1-3-2-2-4-2-2-3">
                  <text:number>3.</text:number>
                  <text:p text:style-name="al">Subsidieaanvragen die uiterlijk op 31 mei 2025 zijn ontvangen vallen onder de Beleidsregels subsidies 2022.</text:p>
                </text:list-item>
                <text:list-item text:style-override="id1-3-2-2-4-2-2-4">
                  <text:number>4.</text:number>
                  <text:p text:style-name="al">Vaststellingen voor subsidies die gegeven zijn voor 1 juni 2025 vallen onder de Beleidsregels subsidies 2022.</text:p>
                </text:list-item>
                <text:list-item text:style-override="id1-3-2-2-4-2-2-5">
                  <text:number>5.</text:number>
                  <text:p text:style-name="al">Deze nadere subsidieregels worden aangehaald als Nadere regels Mediabeleid subsidies gemeente Veere 2025.</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68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8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Algemene Subsidieverordening Veere 2020 (ASV 2020)]|[http://lokaleregelgeving.overheid.nl/CVDR638529</meta:user-defined>
    <meta:user-defined meta:name="OVERHEIDop.referentienummer">25B.02749</meta:user-defined>
    <meta:user-defined meta:name="DCTERMS.alternative">Nadere regels Mediabeleid subsidies gemeente Veere 2025</meta:user-defined>
    <dc:language>nl</dc:language>
    <meta:user-defined meta:name="OVERHEIDop.locatietype/OVERHEIDop.gebiedsmarkering">Gemeente</meta:user-defined>
    <meta:user-defined meta:name="DC.title">Nadere regels Mediabeleid subsidies gemeente Veere 2025</meta:user-defined>
    <meta:user-defined meta:name="DCTERMS.W3CDTF/DCTERMS.available">2025-05-30</meta:user-defined>
    <meta:user-defined meta:name="DCTERMS.W3CDTF/OVERHEIDop.jaargang">2025</meta:user-defined>
    <meta:user-defined meta:name="OVERHEIDop.publicationIssue">232688</meta:user-defined>
    <meta:user-defined meta:name="OVERHEIDop.betreftRegeling">CVDR739778_1</meta:user-defined>
    <meta:user-defined meta:name="xs:date/OVERHEIDop.startdatum">2025-06-01</meta:user-defined>
    <meta:user-defined meta:name="OVERHEIDop.GmbID/DC.identifier">gmb-2025-232688</meta:user-defined>
    <meta:user-defined meta:name="OVERHEIDop.versieInformatie"/>
  </office:meta>
</office:document-meta>
</file>