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een uitbouw aan de achterzijde van de woning (BO), Wittevrouwensingel 55, 3572CB Utrecht,  GU-Z2025-0011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ingel 55, 3572CB Utrecht</text:p>
            <text:p text:style-name="common-al">GU-Z2025-0011062</text:p>
            <text:p text:style-name="common-al">Toelichting: het renoveren van een uitbouw aan de achterzijde van de woning (BO)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68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062</meta:user-defined>
    <meta:user-defined meta:name="DCTERMS.abstract">Toelichting: het renoveren van een uitbouw aan de achterzijde van de woning (BO)</meta:user-defined>
    <dc:language>nl</dc:language>
    <meta:user-defined meta:name="OVERHEIDop.locatietype/OVERHEIDop.gebiedsmarkering">Vlak</meta:user-defined>
    <meta:user-defined meta:name="DC.title">Verlenging beslistermijn omgevingsvergunning, het renoveren van een uitbouw aan de achterzijde van de woning (BO), Wittevrouwensingel 55, 3572CB Utrecht,  GU-Z2025-0011062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85</meta:user-defined>
    <meta:user-defined meta:name="OVERHEIDop.GmbID/DC.identifier">gmb-2025-232685</meta:user-defined>
    <meta:user-defined meta:name="OVERHEIDop.versieInformatie"/>
  </office:meta>
</office:document-meta>
</file>