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Laagstraat 17, 5102XV Dongen 16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melding ontvangen waarvoor geen vergunningsplicht geldt voor de locatie Laagstraat 17, 5102XV Dongen. De melding is geregistreerd onder zaaknummer Z2025-00000758. De melding betreft:</text:p>
            <text:p text:style-name="common-al">- Huijben-Verkooijen te Dongen 3857 - Bouwmelding 1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268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8</meta:user-defined>
    <meta:user-defined meta:name="DCTERMS.abstract">Betreft: melding op locatie Laagstraat 17, 5102XV Dongen</meta:user-defined>
    <dc:language>nl</dc:language>
    <meta:user-defined meta:name="OVERHEIDop.locatietype/OVERHEIDop.gebiedsmarkering">Vlak</meta:user-defined>
    <meta:user-defined meta:name="DC.title">Ontvangst melding, Laagstraat 17, 5102XV Dongen 16 mei 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82</meta:user-defined>
    <meta:user-defined meta:name="OVERHEIDop.GmbID/DC.identifier">gmb-2025-232682</meta:user-defined>
    <meta:user-defined meta:name="OVERHEIDop.versieInformatie"/>
  </office:meta>
</office:document-meta>
</file>