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plaatsen afvoerventilatiepijp aan achtergevel,  bouwwerkzaamheden interieur en wijzigen gebruik horeca, Steenstraat 12 2312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1319</text:p>
            <text:p text:style-name="common-al">
            <text:span text:style-name="nadrukvet">Ingekomen:</text:span> 17-02-2025</text:p>
            <text:p text:style-name="common-al">
            <text:span text:style-name="nadrukvet">Datum besluit:</text:span> 22-05-2025</text:p>
            <text:p text:style-name="common-al">
            <text:span text:style-name="nadrukvet">Locatie:</text:span> Steenstraat 12 2312BW Leiden</text:p>
            <text:p text:style-name="common-al">
            <text:span text:style-name="nadrukvet">Projectomschrijving:</text:span> plaatsen reclame, plaatsen afvoerventilatiepijp aan achtergevel,  bouwwerkzaamheden interieur en wijzigen gebruik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13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1319</meta:user-defined>
    <meta:user-defined meta:name="DCTERMS.abstract">plaatsen reclame, plaatsen afvoerventilatiepijp aan achtergevel,  bouwwerkzaamheden interieur en wijzigen gebruik horec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reclame, plaatsen afvoerventilatiepijp aan achtergevel,  bouwwerkzaamheden interieur en wijzigen gebruik horeca, Steenstraat 12 2312BW Leiden</meta:user-defined>
    <meta:user-defined meta:name="DCTERMS.W3CDTF/DCTERMS.available">2025-06-05</meta:user-defined>
    <meta:user-defined meta:name="DCTERMS.W3CDTF/OVERHEIDop.jaargang">2025</meta:user-defined>
    <meta:user-defined meta:name="OVERHEIDop.externeBijlage">LEIDEN_202504_GFO_ZAKEN_819415_Samenvatting 005|exb-2025-19737</meta:user-defined>
    <meta:user-defined meta:name="OVERHEIDop.publicationIssue">232680</meta:user-defined>
    <meta:user-defined meta:name="OVERHEIDop.GmbID/DC.identifier">gmb-2025-232680</meta:user-defined>
    <meta:user-defined meta:name="OVERHEIDop.versieInformatie"/>
  </office:meta>
</office:document-meta>
</file>