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van de tocht Ride 4 You door gemeente Tytsjerksteradiel op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5 mei 2025 is de volgende melding binnengekomen:</text:p>
            <text:p text:style-name="last-al">Gemeente Tytsjerksteradiel, doorkomst van Ride 4 You met 30 à 40 sportauto's door de gemeente Tytsjerksteradiel op 31 mei 2025. De route start in Groningen en eindigt in het centrum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6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342</meta:user-defined>
    <meta:user-defined meta:name="DCTERMS.abstract">Doorkomst van de tocht Ride 4 You door gemeente Tytsjerksteradiel op 31 mei 2025</meta:user-defined>
    <dc:language>nl</dc:language>
    <meta:user-defined meta:name="OVERHEIDop.locatietype/OVERHEIDop.gebiedsmarkering">Punt</meta:user-defined>
    <meta:user-defined meta:name="DC.title">Gemeente Tytsjerksteradiel - melding Doorkomst van de tocht Ride 4 You door gemeente Tytsjerksteradiel op 31 me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78</meta:user-defined>
    <meta:user-defined meta:name="OVERHEIDop.GmbID/DC.identifier">gmb-2025-232678</meta:user-defined>
    <meta:user-defined meta:name="OVERHEIDop.versieInformatie"/>
  </office:meta>
</office:document-meta>
</file>