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mauslaan 2   Haarlem, DSO nummer 2025051200376, zaaknummer ODIJ-Z-25-1610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esloten bodemenergiesysteem op de locatie Emauslaan 2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mauslaan 2   Haarlem, DSO nummer 2025051200376, zaaknummer ODIJ-Z-25-161035</meta:user-defined>
    <meta:user-defined meta:name="DCTERMS.W3CDTF/DCTERMS.available">2025-05-28</meta:user-defined>
    <meta:user-defined meta:name="DCTERMS.W3CDTF/OVERHEIDop.jaargang">2025</meta:user-defined>
    <meta:user-defined meta:name="OVERHEIDop.publicationIssue">232672</meta:user-defined>
    <meta:user-defined meta:name="OVERHEIDop.GmbID/DC.identifier">gmb-2025-232672</meta:user-defined>
    <meta:user-defined meta:name="OVERHEIDop.versieInformatie"/>
  </office:meta>
</office:document-meta>
</file>