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en</text:p>
      <text:section text:name="zakelijke-mededeling_id1-3-2" text:style-name="zakelijke-mededeling">
        <text:section text:name="zakelijke-mededeling-tekst_id1-3-2-1" text:style-name="zakelijke-mededeling-tekst">
          <text:section text:name="tekst_id1-3-2-1-1" text:style-name="tekst">
            <text:p text:style-name="common-al">De gemeente Duiven geeft hierbij kennis van haar voornemen om de percelen, kadastraal bekend gemeente Duiven, sectie A, nummer 2306 (gedeeltelijk), groot 136 m², (hierna te noemen: “Plangebied”) te verkopen aan Triple-A B.V. (hierna te noemen: “de beoogd koper”). </text:p>
            <text:p text:style-name="common-al">De beoogd koper komt als enige serieuze gegadigde in aanmerking voor de aankoop aangezien:</text:p>
            <text:list text:style-name="id1-3-2-1-1-3">
              <text:list-item text:style-override="id1-3-2-1-1-3-1">
                <text:number>-</text:number>
                <text:p text:style-name="al">Het naastgelegen perceel aan de Brouwerijweg 9 te Duiven, kadastraal bekend gemeente Duiven, sectie A, nummer 1613, groot 443 m², in eigendom is van de beoogd koper. </text:p>
              </text:list-item>
              <text:list-item text:style-override="id1-3-2-1-1-3-2">
                <text:number>-</text:number>
                <text:p text:style-name="al">De gemeente en de beoogd koper hebben samen plannen opgesteld ten behoeve van de herontwikkeling van de locatie tot een woningbouwplan voor de bouw van 6 appartementen. </text:p>
              </text:list-item>
              <text:list-item text:style-override="id1-3-2-1-1-3-3">
                <text:number>-</text:number>
                <text:p text:style-name="al">Om de transformatie mogelijk te maken is de grondtransactie nodig van de gemeente aan de beoogd. </text:p>
              </text:list-item>
              <text:list-item text:style-override="id1-3-2-1-1-3-4">
                <text:number>-</text:number>
                <text:p text:style-name="al">Geen andere partij dan de beoogd koper is naastgelegen eigenaar met de mogelijkheden om woningen te realiseren op de locatie aan de Brouwerijweg 9 te Duiven. </text:p>
              </text:list-item>
            </text:list>
            <text:p text:style-name="common-al">De gemeente gaat er van uit dat bij deze verkoop geen mededingingsruimte door middel van een selectieprocedure hoeft te worden geboden, nu bij voorbaat vaststaat of redelijkerwijs mag worden aangenomen dat op grond van bovenvermelde objectieve, toetsbare en redelijke criteria de beoogd koper de enige serieuze gegadigde is die in aanmerking komt voor de aankoop van deze percelen grond.</text:p>
            <text:p text:style-name="common-al">
            <text:span text:style-name="nadrukvet">Vervaltermijn</text:span>
          </text:p>
            <text:p text:style-name="common-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Gelderland. </text:p>
            <text:p text:style-name="common-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last-al">Volledigheidshalve wordt opgemerkt dat de thans gestelde termijnen uiterlijke termijnen zijn en dat een nadere verlenging van deze termijnen niet aan de orde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266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gronden</meta:user-defined>
    <meta:user-defined meta:name="DCTERMS.W3CDTF/DCTERMS.available">2025-05-28</meta:user-defined>
    <meta:user-defined meta:name="DCTERMS.W3CDTF/OVERHEIDop.jaargang">2025</meta:user-defined>
    <meta:user-defined meta:name="OVERHEIDop.publicationIssue">232669</meta:user-defined>
    <meta:user-defined meta:name="OVERHEIDop.GmbID/DC.identifier">gmb-2025-232669</meta:user-defined>
    <meta:user-defined meta:name="OVERHEIDop.versieInformatie"/>
  </office:meta>
</office:document-meta>
</file>