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hospita Vervalt 28/4/29, Marshalllaan 348A, 3527TW Utrecht, GU-Z2025-0014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rshalllaan 348A, 3527TW Utrecht</text:p>
            <text:p text:style-name="common-al">GU-Z2025-0014629</text:p>
            <text:p text:style-name="common-al">koopwoning niet zelf gebruiken - opkoopbescherming - hospita Vervalt 28/4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4629</meta:user-defined>
    <meta:user-defined meta:name="DCTERMS.abstract">Verleende vergunning voor koopwoning niet zelf gebruiken - opkoopbescherming - hospita Vervalt 28/4/29, Marshalllaan 348A, 3527TW Utrecht, GU-Z2025-001462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hospita Vervalt 28/4/29, Marshalllaan 348A, 3527TW Utrecht, GU-Z2025-0014629</meta:user-defined>
    <meta:user-defined meta:name="OVERHEIDop.datumEindeReactietermijn">2025-07-07</meta:user-defined>
    <meta:user-defined meta:name="OVERHEIDop.terinzageleggingBG">https://jeleefomgeving.nl/inzien/002220647/b5f278f7-f449-49cf-8d0c-af995d46a27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67</meta:user-defined>
    <meta:user-defined meta:name="OVERHEIDop.GmbID/DC.identifier">gmb-2025-232667</meta:user-defined>
    <meta:user-defined meta:name="OVERHEIDop.versieInformatie"/>
  </office:meta>
</office:document-meta>
</file>