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Zwolle voor Berkummer D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olle bereiden een wijziging voor van het omgevingsplan. Deze wijziging ziet op de ontwikkeling Berkummer Dijck. De ontwikkeling Berkummer Dijck is een woningbouwuitbreiding in het noordelijk gelegen gebied van Berkum waarbij ruimte wordt geboden voor de realisatie van 40 woningen. </text:p>
            <text:p text:style-name="common-al">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text:p>
            <text:p text:style-name="common-al">
            <text:span text:style-name="nadrukvet"/>
          </text:p>
            <text:p text:style-name="common-al">
            <text:span text:style-name="nadrukvet">Het plan</text:span>
          </text:p>
            <text:p text:style-name="common-al">De wijziging van het omgevingsplan betreft de woningbouwontwikkeling Berkummer Dijck. Deze ontwikkeling ziet toe op de realisatie van 40 woningen. In het gebied wordt ruimte geboden aan 28 grondgebonden woningen (rijwoningen en tweekappers) en 12 appartementen.</text:p>
            <text:p text:style-name="common-al">
            <text:span text:style-name="nadrukvet"/>
          </text:p>
            <text:p text:style-name="common-al">
            <text:span text:style-name="nadrukvet">De locatie</text:span>
          </text:p>
            <text:p text:style-name="common-al">Het plangebied betreft de gronden van voormalig restaurant ‘De Toerist’ en is gelegen aan de noordrand van de wijk Berkum. De locatie wordt aan de noordelijke zijde ontsloten door de Kranenburgweg en Kerkepad. Aan de oostelijke en zuidelijke zijde grenst het gebied aan openbare groenstroken en de overgang naar de Vecht. Aan de westelijke zijde is bestaande bebouwing aanwezig in de vorm van bedrijvigheid en woningen. </text:p>
            <text:p text:style-name="common-al">
            <text:span text:style-name="nadrukvet"/>
          </text:p>
            <text:p text:style-name="common-al">
            <text:span text:style-name="nadrukvet">Wijziging Omgevingsplan gemeente Zwolle</text:span>
          </text:p>
            <text:p text:style-name="common-al">Het plan voldoet niet aan het geldende Omgevingsplan gemeente Zwolle. Om dit plan mogelijk te maken is het voornemen om het Omgevingsplan daarvoor te wijzigen.</text:p>
            <text:p text:style-name="common-al">
            <text:span text:style-name="nadrukvet"/>
          </text:p>
            <text:p text:style-name="common-al">
            <text:span text:style-name="nadrukvet">Participatie</text:span>
          </text:p>
            <text:p text:style-name="common-al">Bij de planvoorbereiding heeft participatie met onder andere de directe omgeving plaatsgevonden. Zo zijn meerdere informatiebijeenkomsten georganiseerd waar bij belanghebbenden geïnformeerd zijn en mogelijkheden zijn geboden om te reageren op de plannen. Gedurende de planvorming worden ook bijeenkomsten georganiseerd. Onderwerpen die aan bod komen zijn de plannen voor de woningen, de inrichting van het gebied, de planning en de procedure rond de wijziging van het omgevingsplan. Deze bijeenkomsten worden in de wijkkrant aangekondigd. Daarnaast ontvangen eerder betrokken belanghebbenden een uitnodiging per mail. De tot nu toe gevoerde participatie staat beschreven in het participatiejournaal. </text:p>
            <text:p text:style-name="common-al">
            <text:span text:style-name="nadrukvet"/>
          </text:p>
            <text:p text:style-name="common-al">
            <text:span text:style-name="nadrukvet">U kunt pas reageren op de wijziging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text:p>
            <text:p text:style-name="common-al">
            <text:span text:style-name="nadrukvet"/>
          </text:p>
            <text:p text:style-name="common-al">
            <text:span text:style-name="nadrukvet">Er liggen nu nog geen stukken ter inzage</text:span>
          </text:p>
            <text:p text:style-name="last-al">U kunt nu nog geen zienswijze indienen. Dat kan pas als het ontwerpbesluit voor het wijzigen van het omgevingsplan klaar is. Als het zover is, dan laten wij dat weten via een melding in het digitale gemeenteblad en een persbericht, te lezen op zwol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66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6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6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q-0001</meta:user-defined>
    <meta:user-defined meta:name="OVERHEIDop.Plansoort/OVERHEIDop.plansoort">bestemmings- of omgevingsplan</meta:user-defined>
    <meta:user-defined meta:name="OVERHEIDop.referentienummer">ZWRPO</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wijziging omgevingsplan gemeente Zwolle voor Berkummer Dijck</meta:user-defined>
    <meta:user-defined meta:name="DCTERMS.W3CDTF/DCTERMS.available">2025-05-28</meta:user-defined>
    <meta:user-defined meta:name="DCTERMS.W3CDTF/OVERHEIDop.jaargang">2025</meta:user-defined>
    <meta:user-defined meta:name="OVERHEIDop.publicationIssue">232663</meta:user-defined>
    <meta:user-defined meta:name="OVERHEIDop.GmbID/DC.identifier">gmb-2025-232663</meta:user-defined>
    <meta:user-defined meta:name="OVERHEIDop.versieInformatie"/>
  </office:meta>
</office:document-meta>
</file>