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overdekte speelhal - Nienoord in Leek</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Westerkwartier een aanvraag ontvangen voor het bouwen van een overdekte speelhal op locatie Nienoord in Leek. De aanvraag is geregistreerd onder zaaknummer 2025009692. De aanvraag betreft:</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6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92</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overdekte speelhal - Nienoord in Leek</meta:user-defined>
    <meta:user-defined meta:name="DCTERMS.W3CDTF/DCTERMS.available">2025-01-20</meta:user-defined>
    <meta:user-defined meta:name="DCTERMS.W3CDTF/OVERHEIDop.jaargang">2025</meta:user-defined>
    <meta:user-defined meta:name="OVERHEIDop.publicationIssue">23266</meta:user-defined>
    <meta:user-defined meta:name="OVERHEIDop.GmbID/DC.identifier">gmb-2025-23266</meta:user-defined>
    <meta:user-defined meta:name="OVERHEIDop.versieInformatie"/>
  </office:meta>
</office:document-meta>
</file>