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tot intrekken of wijziging omgevingsvergunning Omgevingswet, uitgebreide procedure, Oud Ootmarsum, Ottershagenweg 5A: Ontwerpbesluit ambtshalve intrekking omgevingsvergunning milieubelastende activiteit voor h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een of meerdere omgevingsvergunningen in te trekken of te wijzigen:</text:p>
            <text:p text:style-name="common-al">
            <text:span text:style-name="nadrukvet">Waar:</text:span> Ottershagenweg 5A in Oud Ootmarsum</text:p>
            <text:p text:style-name="common-al">
            <text:span text:style-name="nadrukvet">Project:</text:span> Ontwerpbesluit ambtshalve intrekking omgevingsvergunning milieubelastende activiteit voor het houden van varkens</text:p>
            <text:p text:style-name="common-al">
            <text:span text:style-name="nadrukvet">Zaaknummer: </text:span>Z2023-ODT-008302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gemeente van plan is een verleende omgevingsvergunning in te trekken of te wijzigen.</text:p>
            <text:p text:style-name="common-al">U kunt nu reageren als u het hier niet mee eens bent.</text:p>
            <text:p text:style-name="common-al"/>
            <text:p text:style-name="common-al">
            <text:span text:style-name="nadrukvet">Wilt u meer informatie?</text:span>
          </text:p>
            <text:p text:style-name="common-al">Dat de gemeente van plan is om een omgevingsvergunning in te trekken of te wijzigen is vastgelegd in een ontwerpbesluit.</text:p>
            <text:p text:style-name="common-al">Het ontwerpbesluit is voor iedereen te bekijken voor een periode van zes weken.</text:p>
            <text:p text:style-name="common-al">Die termijn van zes weken gaat in op de dag na de datum van deze publicatie.</text:p>
            <text:p text:style-name="common-al">Als u vragen heeft of informatie wilt dan kunt u contact opnemen met de Omgevingsdienst Twente.</text:p>
            <text:p text:style-name="common-al">Dit doet u via 0546-749500 of info@odtwente.nl. Noem hierbij het zaaknummer.</text:p>
            <text:p text:style-name="common-al">Als u de stukken wilt inzien, verzoeken wij u om daarvoor eerst telefonisch een afspraak te maken met de Omgevingsdienst Twente.</text:p>
            <text:p text:style-name="common-al">De stukken zullen, vanaf de publicatiedatum, ook digitaal ter inzage worden gelegd op de website http://www.mijnpublicaties.nl onder de digitale button van de gemeente.</text:p>
            <text:p text:style-name="common-al"/>
            <text:p text:style-name="common-al">
            <text:span text:style-name="nadrukvet">Bent u het niet eens met het ontwerpbesluit tot het intrekken van de vergunning?</text:span>
          </text:p>
            <text:p text:style-name="common-al">U kunt de gemeente binnen zes weken, na de datum van publicatie, laten weten dat u het niet eens bent met het ontwerpbesluit tot het intrekken of wijzigen van de vergunning.</text:p>
            <text:p text:style-name="common-al">Dit heet het indienen van een zienswijze.</text:p>
            <text:p text:style-name="common-al">Uw zienswijze kan schriftelijk worden ingediend bij het college van burgemeester en wethouders.</text:p>
            <text:p text:style-name="common-al">Wilt u mondeling een zienswijze indienen? Dan kunt u hiervoor een afspraak maken met de gemeente.</text:p>
            <text:p text:style-name="last-al">Wanneer u niet op tijd reageert op het ontwerpbesluit, kunt u later alleen reageren op de definitieve besluit als dat tegen uw belangen in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26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174</meta:user-defined>
    <meta:user-defined meta:name="DCTERMS.abstract">Ontwerpbesluit ambtshalve intrekking omgevingsvergunning milieubelastende activiteit voor het houden van varkens</meta:user-defined>
    <dc:language>nl</dc:language>
    <meta:user-defined meta:name="OVERHEIDop.locatietype/OVERHEIDop.gebiedsmarkering">Punt</meta:user-defined>
    <meta:user-defined meta:name="DC.title">Gemeente Dinkelland - Ontwerpbesluit tot intrekken of wijziging omgevingsvergunning Omgevingswet, uitgebreide procedure, Oud Ootmarsum, Ottershagenweg 5A: Ontwerpbesluit ambtshalve intrekking omgevingsvergunning milieubelastende activiteit voor het houden van varkens</meta:user-defined>
    <meta:user-defined meta:name="OVERHEIDop.datumEindeReactietermijn">2025-07-10</meta:user-defined>
    <meta:user-defined meta:name="OVERHEIDop.terinzageleggingBG">https://mijnpublicaties.nl/Publicatie/a268eabc-55ce-41cd-f693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653</meta:user-defined>
    <meta:user-defined meta:name="OVERHEIDop.GmbID/DC.identifier">gmb-2025-232653</meta:user-defined>
    <meta:user-defined meta:name="OVERHEIDop.versieInformatie"/>
  </office:meta>
</office:document-meta>
</file>