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realiseren lunchroom, kinderdagverblijf, twee appartementen, uitbreiding en inrit - Wilhelminastraat 8, 9883 RB Oldehove, Verzoeklocatie 20250522</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Westerkwartier een aanvraag ontvangen voor het realiseren van een lunchroom, kinderdagverblijf, twee appartementen, een uitbreiding en een inrit op locatie Wilhelminastraat 8, 9883 RB Oldehove, Verzoeklocatie 2025052201987. </text:p>
            <text:p text:style-name="common-al">De aanvraag is geregistreerd onder zaaknummer 2025011951. De aanvraag betreft:</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Uitweg maken, hebben of veranderen of het gebruik daarvan veranderen</text:p>
              </text:list-item>
              <text:list-item text:style-override="id1-3-2-1-1-4-5">
                <text:number>•</text:number>
                <text:p text:style-name="al">Bouwactiviteit (technisch)</text:p>
              </text:list-item>
              <text:list-item text:style-override="id1-3-2-1-1-4-6">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195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realiseren lunchroom, kinderdagverblijf, twee appartementen, uitbreiding en inrit - Wilhelminastraat 8, 9883 RB Oldehove, Verzoeklocatie 20250522</meta:user-defined>
    <meta:user-defined meta:name="DCTERMS.W3CDTF/DCTERMS.available">2025-05-28</meta:user-defined>
    <meta:user-defined meta:name="DCTERMS.W3CDTF/OVERHEIDop.jaargang">2025</meta:user-defined>
    <meta:user-defined meta:name="OVERHEIDop.publicationIssue">232652</meta:user-defined>
    <meta:user-defined meta:name="OVERHEIDop.GmbID/DC.identifier">gmb-2025-232652</meta:user-defined>
    <meta:user-defined meta:name="OVERHEIDop.versieInformatie"/>
  </office:meta>
</office:document-meta>
</file>