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9-8-28, Ina Boudier-Bakkerlaan 28M, 3582VA Utrecht, GU-Z2025-0014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Ina Boudier-Bakkerlaan 28M, 3582VA Utrecht</text:p>
            <text:p text:style-name="common-al">GU-Z2025-0014626</text:p>
            <text:p text:style-name="common-al">koopwoning niet zelf gebruiken - opkoopbescherming. Vervalt 9-8-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6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4626</meta:user-defined>
    <meta:user-defined meta:name="DCTERMS.abstract">Verleende vergunning voor koopwoning niet zelf gebruiken - opkoopbescherming. Vervalt 9-8-28, Ina Boudier-Bakkerlaan 28M, 3582VA Utrecht, GU-Z2025-001462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9-8-28, Ina Boudier-Bakkerlaan 28M, 3582VA Utrecht, GU-Z2025-0014626</meta:user-defined>
    <meta:user-defined meta:name="OVERHEIDop.datumEindeReactietermijn">2025-07-07</meta:user-defined>
    <meta:user-defined meta:name="OVERHEIDop.terinzageleggingBG">https://jeleefomgeving.nl/inzien/002220647/1473a6dc-5f53-4467-8ed2-d86fd0ad424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47</meta:user-defined>
    <meta:user-defined meta:name="OVERHEIDop.GmbID/DC.identifier">gmb-2025-232647</meta:user-defined>
    <meta:user-defined meta:name="OVERHEIDop.versieInformatie"/>
  </office:meta>
</office:document-meta>
</file>