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rijplaten en dichte vuilniscontainer op de locatie Van Godewijckstraat 19-25 te Dordrecht, van 10 juni t/m 9 oktober 2025, zaaknummer 2025-00535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rijplaten en dichte vuilniscontainer op de locatie Van Godewijckstraat 19-2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jul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6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3563</meta:user-defined>
    <dc:language>nl</dc:language>
    <meta:user-defined meta:name="OVERHEIDop.locatietype/OVERHEIDop.gebiedsmarkering">Adres</meta:user-defined>
    <meta:user-defined meta:name="DC.title">Aanvraag vergunning tijdelijk gebruik openbare ruimte voor het plaatsen van een hekwerk, bouwmateriaal, rijplaten en dichte vuilniscontainer op de locatie Van Godewijckstraat 19-25 te Dordrecht, van 10 juni t/m 9 oktober 2025, zaaknummer 2025-0053563</meta:user-defined>
    <meta:user-defined meta:name="DCTERMS.W3CDTF/DCTERMS.available">2025-05-28</meta:user-defined>
    <meta:user-defined meta:name="DCTERMS.W3CDTF/OVERHEIDop.jaargang">2025</meta:user-defined>
    <meta:user-defined meta:name="OVERHEIDop.publicationIssue">232643</meta:user-defined>
    <meta:user-defined meta:name="OVERHEIDop.GmbID/DC.identifier">gmb-2025-232643</meta:user-defined>
    <meta:user-defined meta:name="OVERHEIDop.versieInformatie"/>
  </office:meta>
</office:document-meta>
</file>