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nok en het plaatsen van een dakkapel op de locatie Schietspoel 26, 1251XV te Laren (zaaknummer OMG 2025-00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mei 2025. De gemeente geeft hiermee toestemming voor het verlengen van de nok en het plaatsen van een dakkapel op de locatie Schietspoel 26, 1251X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26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nok en het plaatsen van een dakkapel op de locatie Schietspoel 26, 1251XV te Laren (zaaknummer OMG 2025-0084)</meta:user-defined>
    <meta:user-defined meta:name="DCTERMS.W3CDTF/DCTERMS.available">2025-05-28</meta:user-defined>
    <meta:user-defined meta:name="DCTERMS.W3CDTF/OVERHEIDop.jaargang">2025</meta:user-defined>
    <meta:user-defined meta:name="OVERHEIDop.publicationIssue">232642</meta:user-defined>
    <meta:user-defined meta:name="OVERHEIDop.GmbID/DC.identifier">gmb-2025-232642</meta:user-defined>
    <meta:user-defined meta:name="OVERHEIDop.versieInformatie"/>
  </office:meta>
</office:document-meta>
</file>