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 wijzigen Omgevingsplan gemeente Zutphen “Leesten Schouwbroek” </text:p>
      <text:section text:name="zakelijke-mededeling_id1-3-2" text:style-name="zakelijke-mededeling">
        <text:section text:name="zakelijke-mededeling-tekst_id1-3-2-1" text:style-name="zakelijke-mededeling-tekst">
          <text:section text:name="tekst_id1-3-2-1-1" text:style-name="tekst">
            <text:p text:style-name="common-al">Voor de locatie Leesten Schouwbroek is een stedenbouwkundig plan en beeldkwaliteitsplan opgesteld. Op basis van deze plannen is het ontwerp gereed voor een woonwijk van 425 woningen. Het plangebied is momenteel grotendeels bestemd als agrarische gebied en een woonperceel aan de Kerkhofweg. Deze ontwikkeling past niet binnen de geldende regels. Daarom is een wijziging van het omgevingsplan opgesteld. Dit wijzigingsbesluit kan nu als ontwerp in procedure. </text:p>
            <text:p text:style-name="common-al">Na het vaststellen van het wijzigingsbesluit wordt dit besluit opnieuw ter inzage gelegd. Tegen dit besluit kan in één keer beroep worden ingesteld bij de Afdeling Bestuursrecht van de Raad van State.</text:p>
            <text:p text:style-name="common-al"/>
            <text:p text:style-name="common-al">Ontwerp wijzigen omgevingsplan</text:p>
            <text:p text:style-name="common-al">De wijziging van het Omgevingsplan gemeente Zutphen, met betrekking tot “Leesten Schouwbroek” is in ontwerp gereed. Dit betekent dat het een voorlopig besluit is. Op een later moment wordt de wijziging door de gemeenteraad vastgesteld. Wat het ontwerpbesluit inhoudt, hoe u deze kunt bekijken en hoe u kunt reageren, leest u hieronder.</text:p>
            <text:p text:style-name="common-al">Wat houdt deze wijziging van het omgevingsplan in?</text:p>
            <text:p text:style-name="common-al">De wijziging gaat over de realisatie van een woonwijk met 425 woningen. </text:p>
            <text:p text:style-name="common-al"/>
            <text:p text:style-name="common-al">Inzien</text:p>
            <text:p text:style-name="common-al">Wilt u de ontwerpbesluiten bekijken, dan kan dat vanaf 29 mei 2025.</text:p>
            <text:p text:style-name="common-al">De ontwerpbesluiten kunt u op de volgende manieren bekijken:</text:p>
            <text:list text:style-name="id1-3-2-1-1-12">
              <text:list-item text:style-override="id1-3-2-1-1-12-1">
                <text:number>1.</text:number>
                <text:p text:style-name="al">Wijziging omgevingsplan Leesten Schouwbroek: </text:p>
              </text:list-item>
              <text:list-item text:style-override="id1-3-2-1-1-12-2">
                <text:number>2.</text:number>
                <text:p text:style-name="al">
                <text:a xlink:href="https://resolver.omgevingswet.overheid.nl/viewer/document?expressionId=NL.IMRO.0301.TAMOP3-on01" xlink:type="simple">https://resolver.omgevingswet.overheid.nl/viewer/document?expressionId=NL.IMRO.0301.TAMOP3-on01</text:a>
              </text:p>
              </text:list-item>
              <text:list-item text:style-override="id1-3-2-1-1-12-3">
                <text:number>3.</text:number>
                <text:p text:style-name="al">
                <text:a xlink:href="https://www.zutphen.nl/plannenterinzage" xlink:type="simple">www.zutphen.nl/plannenterinzage</text:a> (wijzigingen omgevingsplan)</text:p>
              </text:list-item>
              <text:list-item text:style-override="id1-3-2-1-1-12-4">
                <text:number>4.</text:number>
                <text:p text:style-name="al">Bij het Omgevingsloket Zutphen in het stadhuis (’s Gravenhof 2 Zutphen). Dit kan alleen tijdens de openingstijden en op afspraak. Stuur daarvoor een e-mail naar <text:a xlink:href="mailto:omgevingsloket@zutphen.nl" xlink:type="simple">omgevingsloket@zutphen.nl</text:a> of bel naar telefoonnummer 14 0575 (hier hoeft geen kengetal voor).</text:p>
              </text:list-item>
            </text:list>
            <text:p text:style-name="common-al"/>
            <text:p text:style-name="common-al">Reageren</text:p>
            <text:p text:style-name="common-al">U kunt tot en met 9 juli reageren op het ontwerpbesluit. Dit noemen wij een zienswijze. U richt uw reactie op het ontwerpbesluit tot wijziging van het omgevingsplan aan de gemeenteraad. Dit kan schriftelijk of mondeling.</text:p>
            <text:p text:style-name="common-al">Een schriftelijke reactie kunt u sturen naar Postbus 41, 7200 AA Zutphen of <text:a xlink:href="mailto:info@zutphen.nl" xlink:type="simple">info@zutphen.nl</text:a>.</text:p>
            <text:p text:style-name="common-al">Ook kunt u hiervoor het formulier op onze website gebruiken. Ga hiervoor naar <text:a xlink:href="https://zutphen.nl/bezwaarmaken" xlink:type="simple">https://zutphen.nl/bezwaarmaken</text:a>. Kies voor de optie ‘Ontwerpbesluit. Hier logt u in met DigiD. Heeft u geen DigiD, dan kunt u deze aanvragen op <text:a xlink:href="https://digid.nl/" xlink:type="simple">https://digid.nl</text:a>. Let op: het duurt minimaal 3 werkdagen voordat uw DigiD-aanvraag is afgehandeld.</text:p>
            <text:p text:style-name="common-al">Voor een mondelinge reactie kunt u bellen naar telefoonnummer 14 0575 (hier hoeft geen kengetal voor). Dan maken wij met u een afspraak voor het geven van uw mondelinge reactie.</text:p>
            <text:p text:style-name="last-al">Noem bij uw reactie dat het gaat om zaaknummer 1026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6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3-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wijzigen Omgevingsplan gemeente Zutphen “Leesten Schouwbroek”</meta:user-defined>
    <meta:user-defined meta:name="DCTERMS.W3CDTF/DCTERMS.available">2025-05-28</meta:user-defined>
    <meta:user-defined meta:name="DCTERMS.W3CDTF/OVERHEIDop.jaargang">2025</meta:user-defined>
    <meta:user-defined meta:name="OVERHEIDop.publicationIssue">232641</meta:user-defined>
    <meta:user-defined meta:name="OVERHEIDop.GmbID/DC.identifier">gmb-2025-232641</meta:user-defined>
    <meta:user-defined meta:name="OVERHEIDop.versieInformatie"/>
  </office:meta>
</office:document-meta>
</file>