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euwstraat 14, 3421 B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4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euwstraat 14, 3421 B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263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3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742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Besluit (Nieuwstraat 14, 3421 BT Oudewater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39</meta:user-defined>
    <meta:user-defined meta:name="OVERHEIDop.GmbID/DC.identifier">gmb-2025-232639</meta:user-defined>
    <meta:user-defined meta:name="OVERHEIDop.versieInformatie"/>
  </office:meta>
</office:document-meta>
</file>