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Strandweg 35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</text:p>
            <text:p text:style-name="common-al"/>
            <text:p text:style-name="common-al">
            <text:span text:style-name="nadrukvet">Nes: </text:span>Strandweg 35, 9163 GL: vervangende nieuwbouw van een appartementengebouw <text:span text:style-name="nadrukcur">04-07-2025</text:span></text:p>
            <text:p text:style-name="common-al">Activiteit: bouwactiviteit en buitenplanse omgevingsactivite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26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Strandweg 35 in Ne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35</meta:user-defined>
    <meta:user-defined meta:name="OVERHEIDop.GmbID/DC.identifier">gmb-2025-232635</meta:user-defined>
    <meta:user-defined meta:name="OVERHEIDop.versieInformatie"/>
  </office:meta>
</office:document-meta>
</file>