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en ontheffing artikel 35 Alcoholwet voor een Burenborrel van 17.00-19.00 uur, op 3 juli 2025, op de groenstrook aan de Gildenweg in Zwijn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5 is een melding ontvangen waarvoor geen vergunningsplicht geldt voor de locatie: groenstrook en parkeerplaats aan de Gildenweg in Zwijndrecht. De melding is geregistreerd onder zaaknummer Z2025-00000325. De melding betreft:</text:p>
            <text:list text:style-name="id1-3-2-1-1-2">
              <text:list-item text:style-override="id1-3-2-1-1-2-1">
                <text:number>•</text:number>
                <text:p text:style-name="al">Melding klein evenement</text:p>
              </text:list-item>
              <text:list-item text:style-override="id1-3-2-1-1-2-2">
                <text:number>•</text:number>
                <text:p text:style-name="al">ontheffing artikel 35 alcoholwet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3263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3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3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25</meta:user-defined>
    <meta:user-defined meta:name="DCTERMS.abstract">Betreft: Melding op locatie Gildenweg Zwijndrecht</meta:user-defined>
    <dc:language>nl</dc:language>
    <meta:user-defined meta:name="OVERHEIDop.locatietype/OVERHEIDop.gebiedsmarkering">Vlak</meta:user-defined>
    <meta:user-defined meta:name="DC.title">Melding klein evenement en ontheffing artikel 35 Alcoholwet voor een Burenborrel van 17.00-19.00 uur, op 3 juli 2025, op de groenstrook aan de Gildenweg in Zwijndrecht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634</meta:user-defined>
    <meta:user-defined meta:name="OVERHEIDop.GmbID/DC.identifier">gmb-2025-232634</meta:user-defined>
    <meta:user-defined meta:name="OVERHEIDop.versieInformatie"/>
  </office:meta>
</office:document-meta>
</file>