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an van Heemstede 44A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een melding ontvangen voor activiteiten waarvoor geen vergunningplicht geldt op locatie Laan van Heemstede 44A in Puttershoek. De aanvraag is geregistreerd onder zaaknummer Z2025-000013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6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an van Heemstede 44A in Puttershoek}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29</meta:user-defined>
    <meta:user-defined meta:name="OVERHEIDop.GmbID/DC.identifier">gmb-2025-232629</meta:user-defined>
    <meta:user-defined meta:name="OVERHEIDop.versieInformatie"/>
  </office:meta>
</office:document-meta>
</file>