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91-3 107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en balkons aan de achterzijde van het gebouw op het adres Ceintuurbaan 191 </text:p>
            <text:p text:style-name="common-al">Zaakadres: Ceintuurbaan 191-3 1073EK Amsterdam</text:p>
            <text:p text:style-name="common-al">Datum ontvangst: 04-10-2024</text:p>
            <text:p text:style-name="common-al">Zaaknummer: Z2024-030933</text:p>
            <text:p text:style-name="common-al">DSO-nummer: 20241004012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6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933</meta:user-defined>
    <meta:user-defined meta:name="DCTERMS.abstract">het maken van een dakterras en balkons aan de achterzijde van het gebouw op het adres Ceintuurbaan 19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191-3 1073EK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23</meta:user-defined>
    <meta:user-defined meta:name="OVERHEIDop.GmbID/DC.identifier">gmb-2025-232623</meta:user-defined>
    <meta:user-defined meta:name="OVERHEIDop.versieInformatie"/>
  </office:meta>
</office:document-meta>
</file>