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urg. Breenplantsoen 1, 3471 CK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urg. Breenplantsoen 1, 3471 CK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voeren van glazenierswerkzaamheden aan glas in lood in voor- en zij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262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9015</meta:user-defined>
    <meta:user-defined meta:name="DCTERMS.abstract">het uitvoeren van glazenierswerkzaamheden aan glas in lood in voor- en zijgevel</meta:user-defined>
    <dc:language>nl</dc:language>
    <meta:user-defined meta:name="OVERHEIDop.locatietype/OVERHEIDop.gebiedsmarkering">Punt</meta:user-defined>
    <meta:user-defined meta:name="DC.title">Besluit (Burg. Breenplantsoen 1, 3471 CK Kamerik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22</meta:user-defined>
    <meta:user-defined meta:name="OVERHEIDop.GmbID/DC.identifier">gmb-2025-232622</meta:user-defined>
    <meta:user-defined meta:name="OVERHEIDop.versieInformatie"/>
  </office:meta>
</office:document-meta>
</file>