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30456693i75c98247-0ead-414b-9740-151ffa251c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Leidsestraatweg te Woerden. </text:p>
      <text:section text:name="regeling_id1-3-2" text:style-name="regeling">
        <text:section text:name="aanhef_id1-3-2-1" text:style-name="aanhef"/>
        <text:section text:name="regeling-tekst_id1-3-2-2" text:style-name="regeling-tekst">
          <text:section text:name="tekst_id1-3-2-2-1" text:style-name="tekst">
            <text:p text:style-name="common-al">Nummer: D/25/180522</text:p>
            <text:p text:style-name="common-al"/>
            <text:p text:style-name="common-al">Burgemeester en wethouders van de gemeente Woerden;</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text:p>
            <text:p text:style-name="common-al">de voorgestelde locatie staat op de laadkaart van de gemeente;</text:p>
            <text:p text:style-name="common-al">de noodzaak voor een oplaadpaal en/of andere oplaadinfrastructuur blijkt uit de behoefte van gebruikers binnen een loopafstand van 300 meter van de aangevraagde locatie;</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text:p>
            <text:p text:style-name="common-al">het is aannemelijk dat het betreffende laadpunt door meerdere gebruikers gedeeld kan worden(dit om te voorkomen dat er “privé-parkeerplaatsen” gecreëerd worden);</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text:p>
            <text:p text:style-name="common-al">Er is een aanvraag binnengekomen bij de gemeente Woerden om op de Leidsestraatweg ter hoogte van huisnummer 67 te Woerden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text:p>
            <text:p text:style-name="common-al">op de Leidsestraatweg ter hoogte van huisnummer 67 te Woerden een oplaadpunt voor elektrische voertuigen te realiseren;</text:p>
            <text:p text:style-name="common-al">op de Leidsestraatweg ter hoogte van huisnummer 67 te Woerden een parkeerplaats te reserveren die enkel bestemd is voor het opladen van elektrische voertuigen;</text:p>
            <text:p text:style-name="common-al"/>
            <text:p text:style-name="common-al">B E S L U I T E N:</text:p>
            <text:p text:style-name="common-al"/>
            <text:p text:style-name="common-al">Op de Leidsestraatweg ter hoogte van huisnummer 67 te Woerden een parkeergelegenheid in te stellen die enkel bestemd is voor het opladen van elektrische voertuigen, door het plaatsen van bord model E8c van Bijlage 1 van het RVV 1990 en door het markeren van het betreffende vak;</text:p>
            <text:p text:style-name="common-al">de in dit besluit genoemde verkeerstekens te plaatsen zoals aangegeven op de bij dit besluit behorende situatietek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05-06-2025</text:span></text:p>
            <text:p><text:span text:style-name="functie">Namens burgemeester en wethouders van Woerden, </text:span></text:p>
            <text:p><text:span text:style-name="functie"/></text:p>
            <text:p><text:span text:style-name="functie"/></text:p>
            <text:p><text:span text:style-name="functie">M. van Zoest</text:span></text:p>
            <text:p><text:span text:style-name="functie">Beleidsadviseur B</text:span></text:p>
            <text:p><text:span text:style-name="functie">Team Realisatie en beheer</text:span></text:p>
          </text:section>
        </text:section>
        <text:section text:name="bezwaarschrift_id1-3-2-4" text:style-name="bezwaarschrift">
          <text:p text:style-name="bezwaarschrift_top"/>
          <text:p text:style-name="bezwaarschrift_al"/>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67.23462270133165mm"><draw:image xlink:href="Pictures/afb330456693i75c98247-0ead-414b-9740-151ffa251c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6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de Leidsestraatweg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80522</meta:user-defined>
    <meta:user-defined meta:name="DCTERMS.abstract">Verkeersbesluit instellen parkeergelegenheid voor opladen elektrische voertuigen op de Leidsestraatweg te Woerden.</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Leidsestraatweg te Woerden.</meta:user-defined>
    <meta:user-defined meta:name="DCTERMS.W3CDTF/DCTERMS.available">2025-06-05</meta:user-defined>
    <meta:user-defined meta:name="DCTERMS.W3CDTF/OVERHEIDop.jaargang">2025</meta:user-defined>
    <meta:user-defined meta:name="OVERHEIDop.publicationIssue">232617</meta:user-defined>
    <meta:user-defined meta:name="OVERHEIDop.GmbID/DC.identifier">gmb-2025-232617</meta:user-defined>
    <meta:user-defined meta:name="OVERHEIDop.versieInformatie"/>
  </office:meta>
</office:document-meta>
</file>