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Draaiweg 7B, 3515EJ Utrecht, GU-Z2025-0012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raaiweg 7B, 3515EJ Utrecht</text:p>
            <text:p text:style-name="common-al">GU-Z2025-001288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883</meta:user-defined>
    <meta:user-defined meta:name="DCTERMS.abstract">Verleende vergunning voor koopwoning niet zelf gebruiken - opkoopbescherming, Draaiweg 7B, 3515EJ Utrecht, GU-Z2025-001288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Draaiweg 7B, 3515EJ Utrecht, GU-Z2025-0012883</meta:user-defined>
    <meta:user-defined meta:name="OVERHEIDop.datumEindeReactietermijn">2025-07-07</meta:user-defined>
    <meta:user-defined meta:name="OVERHEIDop.terinzageleggingBG">https://jeleefomgeving.nl/inzien/002220647/db868071-6b76-4a3f-95e6-cd27031c9cd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16</meta:user-defined>
    <meta:user-defined meta:name="OVERHEIDop.GmbID/DC.identifier">gmb-2025-232616</meta:user-defined>
    <meta:user-defined meta:name="OVERHEIDop.versieInformatie"/>
  </office:meta>
</office:document-meta>
</file>