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Wijkdijk 62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5 heeft de Omgevingsdienst Midden-Holland (ODMH) namens de gemeente Alphen aan den Rijn een melding ontvangen met betrekking tot het plaatsen van een propaantank op het perceel gelegen aan Wijkdijk 62 in Boskoop.</text:p>
            <text:p text:style-name="common-al">De melding heeft kenmerk 2025-00010826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261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0826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Wijkdijk 62 in Boskoop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614</meta:user-defined>
    <meta:user-defined meta:name="OVERHEIDop.GmbID/DC.identifier">gmb-2025-232614</meta:user-defined>
    <meta:user-defined meta:name="OVERHEIDop.versieInformatie"/>
  </office:meta>
</office:document-meta>
</file>