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leidsnota Helder handhaven 2025-2030’ gemeente Tersche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beleidsnota kan vanaf 30 mei 2025 worden ingezien:</text:p>
            <text:list text:style-name="id1-3-2-1-1-2">
              <text:list-item text:style-override="id1-3-2-1-1-2-1">
                <text:number>-</text:number>
                <text:p text:style-name="al">in de inforuimte in de hal van het gemeentehuis en </text:p>
              </text:list-item>
              <text:list-item text:style-override="id1-3-2-1-1-2-2">
                <text:number>-</text:number>
                <text:p text:style-name="al"> via het digitale gemeenteblad op officielebekendmakingen.nl. Het document hangt als ‘Bekijk documenten’ aan deze publicatie (zie linker kolom). De stukken komen vervolgens ook automatisch op de gemeentelijke website <text:a xlink:href="http://www.terschelling.nl" xlink:type="simple"><text:span text:style-name="nadrukondlijn">www.terschelling.nl</text:span></text:a> bij ‘bekendmakingen’.</text:p>
              </text:list-item>
            </text:list>
            <text:p text:style-name="last-al">Tegen de ontwerpbeleidsnota kunnen belanghebbend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 Op grond van de Inspraakverordening gemeente Terschelling heeft u  4 weken de tijd om uw zienswijzen in te dienen tegen de ontwerpbeleidsnota. De termijn van 4 weken start op 31 mei 2025. De laatste dag van de termijn is 28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6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5/xml/MC-DRP-Participatie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 beleidsnota Helder handhaven 2025-2030’ gemeente Terschelling</meta:user-defined>
    <meta:user-defined meta:name="OVERHEIDop.datumEindeReactietermijn">2025-06-28</meta:user-defined>
    <meta:user-defined meta:name="OVERHEIDop.TilID/OVERHEIDop.terinzageleggingOP">til-2025-1771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612</meta:user-defined>
    <meta:user-defined meta:name="OVERHEIDop.GmbID/DC.identifier">gmb-2025-232612</meta:user-defined>
    <meta:user-defined meta:name="OVERHEIDop.versieInformatie"/>
  </office:meta>
</office:document-meta>
</file>