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 </text:p>
      <text:section text:name="regeling_id1-3-2" text:style-name="regeling">
        <text:section text:name="aanhef_id1-3-2-1" text:style-name="aanhef">
          <text:section text:name="preambule_id1-3-2-1-1" text:style-name="preambule">
            <text:p text:style-name="al"/>
            <text:p text:style-name="al">De gemeente Westerkwartier is voornemens een perceel grond te verkopen aan Glasdraad Westerkwartier II B.V. te Hilversum, ter grootte van ± 25 m², gelegen aan de Molenweg te Zevenhuizen, kadastraal bekend gemeente Leek, sectie G, nummer 4863 (deels), voor het plaatsen van een PoP-station. </text:p>
            <text:p text:style-name="al"/>
            <text:p text:style-name="al">Het PoP-station (Point of Presence) is nodig om huishoudens op het glasvezelnetwerk te kunnen aansluiten. De gemeente acht het wenselijk dat er voor de inwoners een glasvezelnetwerk wordt aangelegd om zo toegang te krijgen tot een hoogwaardige en snelle verbinding voor internet, televisie en telefonie. </text:p>
            <text:p text:style-name="al"/>
            <text:p text:style-name="al">Op basis van de op dit moment ingediende aanvragen bij de gemeente Westerkwartier, neemt de gemeente aan dat Glasdraad Westerkwartier II B.V. de enige geïnteresseerde is om op deze locatie een PoP-station te plaatsen. De gemeente Westerkwartier neemt aan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amelijk Glasdraad Westerkwartier II B.V.</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260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0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0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koop van grond</meta:user-defined>
    <meta:user-defined meta:name="DCTERMS.W3CDTF/DCTERMS.available">2025-05-28</meta:user-defined>
    <meta:user-defined meta:name="DCTERMS.W3CDTF/OVERHEIDop.jaargang">2025</meta:user-defined>
    <meta:user-defined meta:name="OVERHEIDop.publicationIssue">232608</meta:user-defined>
    <meta:user-defined meta:name="OVERHEIDop.GmbID/DC.identifier">gmb-2025-232608</meta:user-defined>
    <meta:user-defined meta:name="OVERHEIDop.versieInformatie"/>
  </office:meta>
</office:document-meta>
</file>