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 voor het organiseren van het dorpsfeest van 27 augustus t/m 31 augustus 202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ei 2025 heeft de burgemeester van gemeente Noardeast-Fryslân een aanvraag ontvangen voor een vergunning op het perceel Eelke Meinertswei 33, 9295 KC Westergeast. De aanvraag is geregistreerd onder zaaknummer 2025-143836. De aanvraag betreft het organiseren van het dorpsfeest van 27 augustus t/m 31 augustus 2025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Met dit bericht laat de gemeente u weten dat er een aanvraag binnen is gekomen voor een evenementenvergunning.</text:p>
            <text:p text:style-name="common-al">
            
          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common-al">Heeft u vragen over de aanvraag van de vergunning dan kunt u nu alvast de aanvraag bekijken (op afspraak) en hierover vragen stellen. </text:p>
            <text:p text:style-name="last-al">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32607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60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2607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Noardeast-Fryslân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5-143836</meta:user-defined>
    <meta:user-defined meta:name="DCTERMS.abstract">Aanvraag evenementenvergunning voor het organiseren van het dorpsfeest van 27 augustus t/m 31 augustus 2025 op het perceel Eelke Meinertswei 33, 9295 KC Westergeast</meta:user-defined>
    <dc:language>nl</dc:language>
    <meta:user-defined meta:name="OVERHEIDop.locatietype/OVERHEIDop.gebiedsmarkering">Punt</meta:user-defined>
    <meta:user-defined meta:name="DC.title">Ontvangst aanvraag evenementenvergunning voor het organiseren van het dorpsfeest van 27 augustus t/m 31 augustus 2025</meta:user-defined>
    <meta:user-defined meta:name="DCTERMS.W3CDTF/DCTERMS.available">2025-06-04</meta:user-defined>
    <meta:user-defined meta:name="DCTERMS.W3CDTF/OVERHEIDop.jaargang">2025</meta:user-defined>
    <meta:user-defined meta:name="OVERHEIDop.publicationIssue">232607</meta:user-defined>
    <meta:user-defined meta:name="OVERHEIDop.GmbID/DC.identifier">gmb-2025-232607</meta:user-defined>
    <meta:user-defined meta:name="OVERHEIDop.versieInformatie"/>
  </office:meta>
</office:document-meta>
</file>