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Bouwactiviteit (omgevingsplan)  vervangen bestaande kozijnen, Keerberg 12, 6367EJ Voer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estaande kozijnen, rolluiken en voordeur buitengevel vervangen voor nieuwe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Keerberg 12, 6367EJ Voerendaal</text:p>
            <text:p text:style-name="common-al">Dossiernummer: Z2025-0000024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4 me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26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Betreft: Aanvraag op locatie Keerberg 12, 6367EJ Voerendaal</meta:user-defined>
    <dc:language>nl</dc:language>
    <meta:user-defined meta:name="OVERHEIDop.locatietype/OVERHEIDop.gebiedsmarkering">Vlak</meta:user-defined>
    <meta:user-defined meta:name="DC.title">Aanvraag omgevingsvergunning voor een Bouwactiviteit (omgevingsplan)  vervangen bestaande kozijnen, Keerberg 12, 6367EJ Voerendaal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05</meta:user-defined>
    <meta:user-defined meta:name="OVERHEIDop.GmbID/DC.identifier">gmb-2025-232605</meta:user-defined>
    <meta:user-defined meta:name="OVERHEIDop.versieInformatie"/>
  </office:meta>
</office:document-meta>
</file>