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73372403ib415bafe-2eb9-4030-92ea-1372d5c5a0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stopverbod Rigolettolaan</text:p>
      <text:section text:name="regeling_id1-3-2" text:style-name="regeling">
        <text:section text:name="aanhef_id1-3-2-1" text:style-name="aanhef">
          <text:section text:name="afkondiging_id1-3-2-1-1" text:style-name="afkondiging">
            <text:p text:style-name="afkondiging_top"/>
            <text:p text:style-name="al">Zaaknummer: Z25-065449</text:p>
            <text:p text:style-name="al">Burgemeester en wethouders van Amstelveen besluiten om een verbod op stilstaan in te stellen in de Rigolettolaan, ter hoogte van de t-kruising tegenover huisnummer 12. </text:p>
            <text:p text:style-name="al">Dit gebeurt door het het aanbrengen van gele doorgetrokken strepen op de trottoirbanden, zoals aangegeven op tekening PAB-PV-2025-1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Vanuit de vuilophaaldienst van Amstelveen is het verzoek binnengekomen om een verbod op stilstaan in te stellen op een t-kruising in de Rigolettolaan. Ondanks dat er haakse parkeervakken aanwezig zijn in de Rigolettolaan wordt er ook langs de trottoirband geparkeerd. Ter hoogte van Rigolettolaan 10 ervaart de vuilophaaldienst dat geparkeerde auto's de bocht voor de vuilniswagen hinderen. Met het instellen van een verbod op stilstaan op deze locatie wordt deze hinder weggenomen en het risico op mogelijke schade aan voertuigen verkleind.</text:p>
            <text:p text:style-name="common-al">Ondanks dat parkeren binnen vijf meter van een kruising niet is toegestaan, wil de gemeente met dit verbod de situatie verduidelijken. Dit gebeurt door aan beide zijden van de t-kruising, aan de zijde van Rigettolaan 2 tot en met 28, gele markering aan te brengen op de trottoirbanden, zoals aangegeven op de tekening in dit verkeersbeslui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Rigolettolaan ligt binnen de bebouwde kom en is in beheer bij de gemeente Amstelveen. </text:p>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199.188679245283mm"><draw:image xlink:href="Pictures/afb1773372403ib415bafe-2eb9-4030-92ea-1372d5c5a03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8 me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6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stopverbod - Rigoletto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DC.title">Verkeersbesluit instellen stopverbod Rigolettolaan</meta:user-defined>
    <meta:user-defined meta:name="DCTERMS.W3CDTF/DCTERMS.available">2025-05-28</meta:user-defined>
    <meta:user-defined meta:name="DCTERMS.W3CDTF/OVERHEIDop.jaargang">2025</meta:user-defined>
    <meta:user-defined meta:name="OVERHEIDop.publicationIssue">232602</meta:user-defined>
    <meta:user-defined meta:name="OVERHEIDop.GmbID/DC.identifier">gmb-2025-232602</meta:user-defined>
    <meta:user-defined meta:name="OVERHEIDop.versieInformatie"/>
  </office:meta>
</office:document-meta>
</file>