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gunning voor het aanwezig hebben van 1 kansspelautomaat in Bar Double D op de locatie Achterstraat 5, 2941 AB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5 heeft de gemeente een aanvraag ontvangen voor een vergunning voor het aanwezig hebben van 1 kansspelautomaat in Bar Double D op de locatie Achterstraat 5, 2941 AB Lekkerkerk. De aanvraag is geregistreerd onder zaaknummer 1931153478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260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34784</meta:user-defined>
    <dc:language>nl</dc:language>
    <meta:user-defined meta:name="OVERHEIDop.locatietype/OVERHEIDop.gebiedsmarkering">Punt</meta:user-defined>
    <meta:user-defined meta:name="DC.title">Kennisgeving ontvangst aanvraag voor een vergunning voor het aanwezig hebben van 1 kansspelautomaat in Bar Double D op de locatie Achterstraat 5, 2941 AB Lekkerkerk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260</meta:user-defined>
    <meta:user-defined meta:name="OVERHEIDop.GmbID/DC.identifier">gmb-2025-23260</meta:user-defined>
    <meta:user-defined meta:name="OVERHEIDop.versieInformatie"/>
  </office:meta>
</office:document-meta>
</file>