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centrumvisie Maasbr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 welk gebied is dit? </text:span>
          </text:p>
            <text:p text:style-name="common-al">De centrumvisie Maasbracht is een toekomstvisie voor het centrum van Maasbracht. </text:p>
            <text:p text:style-name="common-al">De centrumvisie beoogt het behouden en verbeteren van het aanbod aan winkels, horeca en andere centrumvoorzieningen. </text:p>
            <text:p text:style-name="common-al">In deze ontwerp-centrumvisie worden voorstellen gedaan om het verblijf in het centrum te verbeteren voor de voor de inwoners van Maasbracht en de kernen er omheen en voor recreanten en toeristen. </text:p>
            <text:p text:style-name="common-al">
            <text:span text:style-name="nadrukvet">Waar gaat de visie over? </text:span>
          </text:p>
            <text:p text:style-name="common-al">Het centrum van Maasbracht functioneert goed. Dat blijkt uit de onderzoek naar o.a. cijfers van verkopen en bezoekersaantallen en uit wat bezoekers en ondernemers vertellen over het centrum. Maar, in het hele land staan winkelcentra onder druk van online aankopen, sluiting van filialen van winkelketens en het gebrek aan opvolging bij lokale ondernemers. Het centrum van Maasbracht moet deze ontwikkelingen vóór zijn. Vanuit de centrumondernemers en vanuit beleidsmedewerkers van de gemeente werd die zorg uitgesproken en is er besloten om samen een toekomstvisie op te stellen. </text:p>
            <text:p text:style-name="common-al">De problemen die het vaakst genoemd worden, zijn de overlast die bezoekers en ondernemers ervaren van vrachtwagens op de Molenweg, het moeten zoeken naar een plek om te parkeren, een versteend uiterlijk van het centrum en het ontbreken van sfeer. Het centrum wordt niet ervaren als een plek waar je prettig verblijft en herkenbare uitingen ontbreken. Vanuit het Sociale Inclusie Panel werd een aantal situaties aangewezen die maken dat voorzieningen niet voor iedereen bereikbaar zijn. </text:p>
            <text:p text:style-name="common-al">De belangrijkste oplossingen in de ontwerp-centrumvisie zijn dan ook bedoeld voor deze opvallende problemen. In Maasbracht worden stappen gezet om het doorgaand vrachtverkeer terug te dringen door het deel van de Molenweg in het centrum, in te richten als een ‘Gebiedsontsluitingsweg met een maximumsnelheid van 30 km per uur (GOW 30). De volgende stap die voorgesteld wordt, is een ‘vrachtwagenverbod’ op de Molenweg en de Hoofdstraat, maar een dergelijke maatregel zal in nauw overleg met de betrokken bedrijven uitgewerkt moeten worden. Om het parkeren te verbeteren en het zoekverkeer te verminderen moeten de bewegwijzering verbeterd worden er duidelijkere zones aangegeven voor kort parkeren (o.a. Markt en Molenweg), voor lang parkeren (met name omgeving Andreashal) en voor fietsparkeren. Bij toekomstige aanpassingen in het centrum wordt er meer groen toegevoegd en wordt rekening gehouden met de bereikbaarheid voor mensen die slecht ter been zijn, slechtziend of een andere specifieke aanpassing nodig hebben. De ondernemers willen meer samenwerken met de ondernemers in de haven, om zich gezamenlijk te profileren in promotie-uitingen en aanbiedingen. </text:p>
            <text:p text:style-name="common-al">
            <text:span text:style-name="nadrukvet">Wat ligt ter inzage? </text:span>
          </text:p>
            <text:p text:style-name="common-al">De ontwerp-centrumvisie Maasbracht ligt ter inzage. De visie bestaat uit tekst en beeld waarmee de uitwerking van toekomstige maatregelen beschreven worden. </text:p>
            <text:p text:style-name="common-al">
            <text:span text:style-name="nadrukvet">Wanneer ligt dit ter inzage?</text:span>
          </text:p>
            <text:p text:style-name="common-al">De ontwerp-centrumvisie ligt vanaf woensdag 28 mei tot en met dinsdag 24 juni 2025 (dus gedurende 4 weken) ter inzage. </text:p>
            <text:p text:style-name="common-al">
            <text:span text:style-name="nadrukvet">Waar is dit raadpleegbaar? </text:span>
          </text:p>
            <text:p text:style-name="common-al">1. </text:p>
            <text:p text:style-name="common-al">De ontwerp-centrumvisie Maasbracht kunt u inzien als papieren versie of digitaal in de informatieruimte van het gemeentehuis aan Markt 36 in Maasbracht. Dat kan op werkdagen, tijdens de openingstijden van het gemeentehuis, (ook tijdens de avondopenstelling op dinsdagavond tot 19.00 uur). Het inzien van de ontwerp-centrumvisie en het elektronisch raadplegen van het bestemmingsplan op het gemeentehuis kan enkel op afspraak. Een afspraak kunt u maken via het algemene nummer van de gemeente Maasgouw, 0475 - 85 25 00. </text:p>
            <text:p text:style-name="common-al">2. </text:p>
            <text:p text:style-name="common-al">U kunt de vergunning en de bijbehorende stukken digitaal bekijken via het digitale publicatieblad op officielebekendmakingen.nl. De documenten hangen als ‘Bekijk documenten’ aan deze publicatie (zie linker kolom). En op de website van gemeente Maasgouw: <text:a xlink:href="https://www.gemeentemaasgouw.nl/centrumvisie-maasbracht" xlink:type="simple"><text:span text:style-name="nadrukondlijn">https://www.gemeentemaasgouw.nl/centrumvisie-maasbracht</text:span></text:a></text:p>
            <text:p text:style-name="common-al">
            <text:span text:style-name="nadrukvet">Inloopavond</text:span>
          </text:p>
            <text:p text:style-name="common-al">Op donderdag 5 juni is er een inloopavond waar uw vragen over de ontwerp-centrumvisie kunt stellen. De inloopavond is van 19.00 uur tot 21.00 uur in de centrale hal van het gemeentehuis. </text:p>
            <text:p text:style-name="common-al">
            <text:span text:style-name="nadrukvet">Hoe kan ik een zienswijze indienen? </text:span>
          </text:p>
            <text:p text:style-name="common-al">Van woensdag 28 mei tot en met dinsdag 24 juni 2025 kan iedereen een zienswijze indienen over de ontwerp-centrumvisie Maasbracht. </text:p>
            <text:p text:style-name="common-al">Een zienswijze kan op de volgende manieren ingediend worden: </text:p>
            <text:p text:style-name="common-al">1. </text:p>
            <text:p text:style-name="common-al">Schriftelijk bij de Gemeenteraad, Postbus 7000, 6050 AA Maasbracht; </text:p>
            <text:p text:style-name="common-al">2. </text:p>
            <text:p text:style-name="last-al">Mondeling, op werkdagen, tijdens de openingstijden van het gemeentehuis (Markt 36 in Maas- bracht), behalve tijdens de avondopenstelling. U kunt hiervoor een afspraak maken met de heer H. Kooistra van Team Economie of, bij afwezigheid, bij een van de medewerkers Ruimtelijke Ordening (tel.: 0475 – 85 25 00). </text:p>
            <text:p text:style-name="tekst_bottom"/>
          </text:section>
        </text:section>
        <text:section text:name="zakelijke-mededeling-sluiting_id1-3-2-2" text:style-name="zakelijke-mededeling-sluiting">
          <text:section text:name="gegeven_id1-3-2-2-1" text:style-name="gegeven">
            <text:p text:style-name="dagtekening">
            <text:span text:style-name="plaats">Maasbracht, 12 mei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Maasgouw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259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9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9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Gemeente/DC.creator">Maasgouw</meta:user-defined>
    <meta:user-defined meta:name="OVERHEID.Informatietype/DC.type">officiële publicatie</meta:user-defined>
    <meta:user-defined meta:name="OVERHEIDop.Rubriek/DC.type">participatie</meta:user-defined>
    <meta:user-defined meta:name="OVERHEID.Gemeente/OVERHEID.authority">Maasgouw</meta:user-defined>
    <meta:user-defined meta:name="OVERHEID.Gemeente/DCTERMS.publisher">Maasgouw</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Terinzagelegging ontwerp-centrumvisie Maasbracht</meta:user-defined>
    <meta:user-defined meta:name="OVERHEIDop.datumEindeReactietermijn">2025-06-24</meta:user-defined>
    <meta:user-defined meta:name="OVERHEIDop.TilID/OVERHEIDop.terinzageleggingOP">til-2025-17716</meta:user-defined>
    <meta:user-defined meta:name="DCTERMS.W3CDTF/DCTERMS.available">2025-05-28</meta:user-defined>
    <meta:user-defined meta:name="DCTERMS.W3CDTF/OVERHEIDop.jaargang">2025</meta:user-defined>
    <meta:user-defined meta:name="OVERHEIDop.publicationIssue">232599</meta:user-defined>
    <meta:user-defined meta:name="OVERHEIDop.GmbID/DC.identifier">gmb-2025-232599</meta:user-defined>
    <meta:user-defined meta:name="OVERHEIDop.versieInformatie"/>
  </office:meta>
</office:document-meta>
</file>