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29-05-2025 kunstmarkt, zaaknummer 2025-007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6-05-2025 het volgende besluit genomen en verzonden; het verlenen van een Evenementenvergunning voor de Kunstmarkt op 29-05-2025 rondom de brink in Diever, ingeboekt met het volgende zaaknummer: 2025-007726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259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7726</meta:user-defined>
    <dc:language>nl</dc:language>
    <meta:user-defined meta:name="OVERHEIDop.locatietype/OVERHEIDop.gebiedsmarkering">Punt</meta:user-defined>
    <meta:user-defined meta:name="DC.title">Gemeente Westerveld, verleende evenementenvergunning 29-05-2025 kunstmarkt, zaaknummer 2025-007726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96</meta:user-defined>
    <meta:user-defined meta:name="OVERHEIDop.GmbID/DC.identifier">gmb-2025-232596</meta:user-defined>
    <meta:user-defined meta:name="OVERHEIDop.versieInformatie"/>
  </office:meta>
</office:document-meta>
</file>