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autolaadkraan 8-7-2025, Standaardmolen thv nr 26, 1444G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een melding ontvangen voor het plaatsen van een autolaadkraan op 8-7-2025 ter hoogte van Standaardmolen 26, 1444GT Purmerend vanwege hijswerkzaamheden. De melding is geregistreerd onder zaaknummer Z2025-00002162. De melding betreft:</text:p>
            <text:p text:style-name="common-al">-plaatsen autolaadkraan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5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62</meta:user-defined>
    <meta:user-defined meta:name="DCTERMS.abstract">Betreft: melding op locatie Standaardmolen thv nr 26, 1444GT Purmerend</meta:user-defined>
    <dc:language>nl</dc:language>
    <meta:user-defined meta:name="OVERHEIDop.locatietype/OVERHEIDop.gebiedsmarkering">Punt</meta:user-defined>
    <meta:user-defined meta:name="DC.title">Melding plaatsen autolaadkraan 8-7-2025, Standaardmolen thv nr 26, 1444GT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94</meta:user-defined>
    <meta:user-defined meta:name="OVERHEIDop.GmbID/DC.identifier">gmb-2025-232594</meta:user-defined>
    <meta:user-defined meta:name="OVERHEIDop.versieInformatie"/>
  </office:meta>
</office:document-meta>
</file>