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olderweg 18   Purmerend, DSO nummer 2025052000647, zaaknummer ODIJ-Z-25-1616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opslaan van gevaarlijke stoffen, anders dan organische peroxiden, in verpakking op de locatie Polderweg 18   Purmerend.</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anders dan organische peroxid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5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olderweg 18   Purmerend, DSO nummer 2025052000647, zaaknummer ODIJ-Z-25-161624</meta:user-defined>
    <meta:user-defined meta:name="DCTERMS.W3CDTF/DCTERMS.available">2025-05-28</meta:user-defined>
    <meta:user-defined meta:name="DCTERMS.W3CDTF/OVERHEIDop.jaargang">2025</meta:user-defined>
    <meta:user-defined meta:name="OVERHEIDop.publicationIssue">232593</meta:user-defined>
    <meta:user-defined meta:name="OVERHEIDop.GmbID/DC.identifier">gmb-2025-232593</meta:user-defined>
    <meta:user-defined meta:name="OVERHEIDop.versieInformatie"/>
  </office:meta>
</office:document-meta>
</file>