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0 mei 2025 een aanvraag evenementenvergunning heeft ontvangen voor het kindervakantiewerk Ell met op vrijdag een kampvuuravond van 4 t/m 8 augustus 2025 op locatie Kampstraat 1, 6011 RV Ell (het grasveld ernaast).</text:p>
            <text:p text:style-name="common-al">De aanvraag is geregistreerd onder zaaknummer Z2025-0000081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5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5</meta:user-defined>
    <meta:user-defined meta:name="DCTERMS.abstract">Aanvraag evenementenvergunning ontvangen voor kindervakantiewerk Ell met op vrijdag een kampvuuravond, Kampstraat 1, 6011 RV Ell (het grasveld ernaast)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91</meta:user-defined>
    <meta:user-defined meta:name="OVERHEIDop.GmbID/DC.identifier">gmb-2025-232591</meta:user-defined>
    <meta:user-defined meta:name="OVERHEIDop.versieInformatie"/>
  </office:meta>
</office:document-meta>
</file>