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3-1-1">
      <style:table-column-properties style:rel-column-width="46*"/>
    </style:style>
    <style:style style:family="table-column" style:parent-style-name="colspec" style:name="id1-3-2-2-3-2-3-1-2">
      <style:table-column-properties style:rel-column-width="46*"/>
    </style:style>
    <style:style style:family="table-column" style:parent-style-name="colspec" style:name="id1-3-2-2-3-2-7-1-1">
      <style:table-column-properties style:rel-column-width="46*"/>
    </style:style>
    <style:style style:family="table-column" style:parent-style-name="colspec" style:name="id1-3-2-2-3-2-7-1-2">
      <style:table-column-properties style:rel-column-width="46*"/>
    </style:style>
    <style:style style:family="table-column" style:parent-style-name="colspec" style:name="id1-3-2-2-4-2-3-1-1">
      <style:table-column-properties style:rel-column-width="46*"/>
    </style:style>
    <style:style style:family="table-column" style:parent-style-name="colspec" style:name="id1-3-2-2-4-2-3-1-2">
      <style:table-column-properties style:rel-column-width="46*"/>
    </style:style>
    <text:list-style style:name="id1-3-2-2-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port subsidies gemeente Veere 2025</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Sport subsidies gemeente Veere 2025.</text:span>
          </text:p>
            <text:p text:style-name="al">Het college van burgemeester en wethouders van gemeente Veere;</text:p>
            <text:p text:style-name="al">overwegende dat het gemeente bestuur van de gemeente Veere de beleidsdoelen voor Sport en spel wil bevorderen door het verstrekken van subsidies voor uitvoeringsplannen en activiteiten die daaraan bijdragen;</text:p>
            <text:p text:style-name="al">gelet op de Algemene Subsidieverordening Veere 2020;</text:p>
            <text:p text:style-name="al">besluit vast te stellen de Nadere regels Sport subsidies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De vorige regeling, <text:span text:style-name="nadrukvet">Beleidsregels subsidies 2022</text:span> bevatte nadere regels voor subsidies voor alle sociaal-maatschappelijke beleidsdoelen. Omdat het beleid en de daarbij horende nadere regels worden geactualiseerd, heeft het college besloten om voor elk beleidsterrein apart nadere regels subsidies op te stellen in een apart document. Het college doet dit in twee stappen; </text:p>
              <text:list text:style-name="id1-3-2-2-1-2-4">
                <text:list-item text:style-override="id1-3-2-2-1-2-4-1">
                  <text:number>1.</text:number>
                  <text:p text:style-name="al">Beleidsregels subsidies 2022 worden ‘opgeknipt’. Er is per beleidsterrein een document met Nadere regels subsidies. De regels blijven nog hetzelfde.</text:p>
                </text:list-item>
                <text:list-item text:style-override="id1-3-2-2-1-2-4-2">
                  <text:number>2.</text:number>
                  <text:p text:style-name="al">De afzonderlijke Nadere regels subsidies worden vanaf 2025 inhoudelijk geactualiseer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2.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2.2</text:span> Bij de aanvraag in te dienen gegevens</text:p>
              <text:list text:style-name="id1-3-2-2-2-3-2">
                <text:list-item text:style-override="id1-3-2-2-2-3-2-1">
                  <text:number>1.</text:number>
                  <text:p text:style-name="al">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 </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list-item>
                <text:list-item text:style-override="id1-3-2-2-2-3-2-2">
                  <text:number>2.</text:number>
                  <text:p text:style-name="al">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list-item>
              </text:list>
            </text:section>
            <text:section text:name="artikel_id1-3-2-2-2-4" text:style-name="artikel">
              <text:p text:style-name="artikel_kop_titel"><text:span text:style-name="artikel_kop_label"/> <text:span text:style-name="artikel_kop_nr">2.3</text:span> Reservevorming</text:p>
              <text:p text:style-name="al">Uw organisatie mag een reserve hebben (artikel 16, Algemene Subsidieverordening Veere 2020). U kunt twee verschillende reserves opbouwen:</text:p>
              <text:list text:style-name="id1-3-2-2-2-4-3">
                <text:list-item text:style-override="id1-3-2-2-2-4-3-1">
                  <text:number>1.</text:number>
                  <text:p text:style-name="al">Een bestemde reserve reserveert u voor een bepaald doel. Geef in de aanvraag aan waarvoor deze reserve bestemd is en wanneer u deze reserve gaat besteden.</text:p>
                </text:list-item>
                <text:list-item text:style-override="id1-3-2-2-2-4-3-2">
                  <text:number>2.</text:number>
                  <text:p text:style-name="al">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list-item>
              </text:list>
            </text:section>
            <text:section text:name="artikel_id1-3-2-2-2-5" text:style-name="artikel">
              <text:p text:style-name="artikel_kop_titel"><text:span text:style-name="artikel_kop_label"/> <text:span text:style-name="artikel_kop_nr">2.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met een vast subsidiebedrag of een maximaal subsidiebedrag: geen indexering.</text:p>
                </text:list-item>
                <text:list-item text:style-override="id1-3-2-2-2-5-3-3">
                  <text:number>3.</text:number>
                  <text:p text:style-name="al">Jaarlijkse subsidies van meer dan € 25.000: indexeren met gemeentelijke index mits dit is afgesproken met de organisatie.</text:p>
                </text:list-item>
                <text:list-item text:style-override="id1-3-2-2-2-5-3-4">
                  <text:number>4.</text:number>
                  <text:p text:style-name="al">Overige jaarlijkse subsidies: indexeren als dit specifiek bij dat onderdeel van deze beleidsregels staat vermeld.</text:p>
                </text:list-item>
              </text:list>
            </text:section>
            <text:section text:name="artikel_id1-3-2-2-2-6" text:style-name="artikel">
              <text:p text:style-name="artikel_kop_titel"><text:span text:style-name="artikel_kop_label"/> <text:span text:style-name="artikel_kop_nr">2.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3.</text:span> Jaarlijkse subsidies Sport</text:p>
            <text:section text:name="artikel_id1-3-2-2-3-2" text:style-name="artikel">
              <text:p text:style-name="artikel_kop_titel"><text:span text:style-name="artikel_kop_label"/> <text:span text:style-name="artikel_kop_nr">3.1</text:span> Sportstimulering</text:p>
              <text:p text:style-name="al">1.  Subsidiedoelen:</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Sportakkoord 2019-2023</text:p>
                    </table:table-cell>
                  </table:table-row>
                  <table:table-row table:style-name="row">
                    <table:table-cell table:style-name="entry" table:number-rows-spanned="1" table:number-columns-spanned="1">
                      <text:p text:style-name="table_al">Doelen </text:p>
                    </table:table-cell>
                    <table:table-cell table:style-name="entry" table:number-rows-spanned="1" table:number-columns-spanned="1">
                      <text:p text:style-name="table_al">Omgeving en faciliteiten toegankelijk.</text:p>
                      <text:p text:style-name="table_al">Voor iedereen vrij te gebruiken beweegaanbod</text:p>
                      <text:p text:style-name="table_al">Samenwerking</text:p>
                    </table:table-cell>
                  </table:table-row>
                </table:table>
                <text:p text:style-name="table_bottom"/>
              </text:section>
              <text:p text:style-name="al">2.  Activiteiten:</text:p>
              <text:p text:style-name="al">Activiteiten die sporten en bewegen stimuleren voor de inwoners van de gemeente Veere.</text:p>
              <text:p text:style-name="al">3.  Berekening subsidie:</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Sportverenigingen met <text:span text:style-name="nadrukvet">meer dan 25 leden en 10 of meer jeugdleden</text:span></text:p>
                    </table:table-cell>
                    <table:table-cell table:style-name="entry" table:number-rows-spanned="1" table:number-columns-spanned="1">
                      <text:p text:style-name="table_al">€ 750 basissubsidie + € 15 per jeugdlid</text:p>
                    </table:table-cell>
                  </table:table-row>
                  <table:table-row table:style-name="row">
                    <table:table-cell table:style-name="entry" table:number-rows-spanned="1" table:number-columns-spanned="1">
                      <text:p text:style-name="table_al">Sportverenigingen met <text:span text:style-name="nadrukvet">meer dan 25 leden en minder dan 10 jeugdleden</text:span></text:p>
                    </table:table-cell>
                    <table:table-cell table:style-name="entry" table:number-rows-spanned="1" table:number-columns-spanned="1">
                      <text:p text:style-name="table_al">€ 250 basissubsidie + € 15 per jeugdlid</text:p>
                    </table:table-cell>
                  </table:table-row>
                  <table:table-row table:style-name="row">
                    <table:table-cell table:style-name="entry" table:number-rows-spanned="1" table:number-columns-spanned="1">
                      <text:p text:style-name="table_al">Walcherse sportvereniging met <text:span text:style-name="nadrukvet">meer dan 10 </text:span><text:span text:style-name="nadrukvet">Veerse</text:span><text:span text:style-name="nadrukvet"> jeugdleden</text:span></text:p>
                    </table:table-cell>
                    <table:table-cell table:style-name="entry" table:number-rows-spanned="1" table:number-columns-spanned="1">
                      <text:p text:style-name="table_al">€ 15 per Veers jeugdlid</text:p>
                    </table:table-cell>
                  </table:table-row>
                </table:table>
                <text:p text:style-name="table_bottom"/>
              </text:section>
              <text:p text:style-name="al">4.  Specifieke voorwaarden:</text:p>
              <text:p text:style-name="al">Bij de subsidieaanvraag geeft u het aantal leden en jeugdleden op dat uw vereniging had op 1 januari van het jaar waarin u de subsidie aanvraagt.</text:p>
            </text:section>
            <text:p text:style-name="hoofdstuk_bottom"/>
          </text:section>
          <text:section text:name="hoofdstuk_id1-3-2-2-4" text:style-name="hoofdstuk">
            <text:p text:style-name="hoofdstuk_kop"><text:span text:style-name="label">Hoofdstuk</text:span> <text:span text:style-name="nr">4.</text:span> Eenmalige subsidies Sport </text:p>
            <text:section text:name="artikel_id1-3-2-2-4-2" text:style-name="artikel">
              <text:p text:style-name="artikel_kop_titel"><text:span text:style-name="artikel_kop_label"/> <text:span text:style-name="artikel_kop_nr">4.1</text:span> Sportstimulering</text:p>
              <text:p text:style-name="al">1.  Subsidiedoele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Sportakkoord 2019-2023</text:p>
                    </table:table-cell>
                  </table:table-row>
                  <table:table-row table:style-name="row">
                    <table:table-cell table:style-name="entry" table:number-rows-spanned="1" table:number-columns-spanned="1">
                      <text:p text:style-name="table_al">Doelen </text:p>
                    </table:table-cell>
                    <table:table-cell table:style-name="entry" table:number-rows-spanned="1" table:number-columns-spanned="1">
                      <text:p text:style-name="table_al">Omgeving en faciliteiten toegankelijk</text:p>
                      <text:p text:style-name="table_al">Voor iedereen vrij te gebruiken beweegaanbod</text:p>
                      <text:p text:style-name="table_al">Samenwerking</text:p>
                    </table:table-cell>
                  </table:table-row>
                </table:table>
                <text:p text:style-name="table_bottom"/>
              </text:section>
              <text:p text:style-name="al">2.  Activiteiten:</text:p>
              <text:p text:style-name="al">a. Of een sportactiviteit van Veerse sportverenigingen voor Veerse inwoners bovenop de reguliere activiteiten.</text:p>
              <text:p text:style-name="al">b. Activiteiten en initiatieven die aansluiten bij het Sportakkoord en het uitvoeringsprogramma sport(stimuleren sport en bewegen, duurzame sportinfrastructuur, vitale sport en beweegaanbieders, sport en onderwijs, talentontwikkeling en sportevenementen).</text:p>
              <text:p text:style-name="al">3.  Berekening subsidie:</text:p>
              <text:p text:style-name="al">a. Sportactiviteit van Veerse sportverenigingen voor Veerse inwoners: Het subsidiebedrag is maximaal € 250.</text:p>
              <text:p text:style-name="al">b. Sportactiviteiten aansluitende bij het Sportakkoord: Er wordt jaarlijks een begroting gemaakt bij het uitvoeringsprogramma sport (dit stelt het College vast). Hierin staat de verdeling, bestemming en hoogte van de subsidie.</text:p>
              <text:p text:style-name="al">4.  Specifieke voorwaarden:</text:p>
              <text:p text:style-name="al">a. Sportactiviteit van Veerse sportverenigingen voor Veerse inwoners:</text:p>
              <text:p text:style-name="al">i De waarde van sporten en/of bewegen staat voorop.</text:p>
              <text:p text:style-name="al">ii De activiteit geeft aandacht aan alle onderdelen van een sport.</text:p>
              <text:p text:style-name="al">iii De activiteit is vernieuwend en nog niet eerder georganiseerd. </text:p>
              <text:p text:style-name="al">iv Met de activiteit werken meerdere partijen samen.</text:p>
              <text:p text:style-name="al">v De deelnemers zijn inwoners uit de gemeente Veere.</text:p>
              <text:list text:style-name="id1-3-2-2-4-2-17">
                <text:list-item text:style-override="id1-3-2-2-4-2-17-1">
                  <text:number>b.</text:number>
                  <text:p text:style-name="al">Sportactiviteiten aansluitende bij het Sportakkoord:</text:p>
                  <text:p text:style-name="al">i De activiteit stimuleert inwoners om te sporten en/of te bewegen.</text:p>
                  <text:p text:style-name="al">ii De activiteit stimuleert de breedtesport met side-events of andere concepten.</text:p>
                  <text:p text:style-name="al">iii De activiteit stimuleert sportparticipatie en het sportplezier.</text:p>
                  <text:p text:style-name="al">iv De activiteit vergroot het aanzien van de gemeente (branding).</text:p>
                </text:list-item>
              </text:list>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 <text:span text:style-name="artikel_kop_nr">5.1</text:span> Inwerkingtreding en citeertitel</text:p>
              <text:list text:style-name="id1-3-2-2-5-2-2">
                <text:list-item text:style-override="id1-3-2-2-5-2-2-1">
                  <text:number>1.</text:number>
                  <text:p text:style-name="al">Deze nadere regels treden na bekendmaking in werking op 1 juni 2025</text:p>
                </text:list-item>
                <text:list-item text:style-override="id1-3-2-2-5-2-2-2">
                  <text:number>2.</text:number>
                  <text:p text:style-name="al">Met ingang van 1 juni 2025 wordt Beleidsregels subsidies 2022 ingetrokken.</text:p>
                </text:list-item>
                <text:list-item text:style-override="id1-3-2-2-5-2-2-3">
                  <text:number>3.</text:number>
                  <text:p text:style-name="al">Subsidieaanvragen die uiterlijk op 31 mei 2025 zijn ontvangen vallen onder de Beleidsregels subsidies 2022.</text:p>
                </text:list-item>
                <text:list-item text:style-override="id1-3-2-2-5-2-2-4">
                  <text:number>4.</text:number>
                  <text:p text:style-name="al">Vaststellingen voor subsidies die gegeven zijn voor 1 juni 2025 vallen onder de Beleidsregels subsidies 2022.</text:p>
                </text:list-item>
                <text:list-item text:style-override="id1-3-2-2-5-2-2-5">
                  <text:number>5.</text:number>
                  <text:p text:style-name="al">Deze nadere subsidieregels worden aangehaald als Nadere regels Sport subsidies gemeente Veere 2025.</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5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Algemene Subsidieverordening Veere 2020 (ASV 2020)]|[http://lokaleregelgeving.overheid.nl/CVDR638529</meta:user-defined>
    <meta:user-defined meta:name="OVERHEIDop.referentienummer">25B.02749</meta:user-defined>
    <meta:user-defined meta:name="DCTERMS.alternative">Nadere regels Sport subsidies gemeente Veere 2025</meta:user-defined>
    <dc:language>nl</dc:language>
    <meta:user-defined meta:name="OVERHEIDop.locatietype/OVERHEIDop.gebiedsmarkering">Gemeente</meta:user-defined>
    <meta:user-defined meta:name="DC.title">Nadere regels Sport subsidies gemeente Veere 2025</meta:user-defined>
    <meta:user-defined meta:name="DCTERMS.W3CDTF/DCTERMS.available">2025-05-30</meta:user-defined>
    <meta:user-defined meta:name="DCTERMS.W3CDTF/OVERHEIDop.jaargang">2025</meta:user-defined>
    <meta:user-defined meta:name="OVERHEIDop.publicationIssue">232579</meta:user-defined>
    <meta:user-defined meta:name="OVERHEIDop.betreftRegeling">CVDR739774_1</meta:user-defined>
    <meta:user-defined meta:name="xs:date/OVERHEIDop.startdatum">2025-06-01</meta:user-defined>
    <meta:user-defined meta:name="OVERHEIDop.GmbID/DC.identifier">gmb-2025-232579</meta:user-defined>
    <meta:user-defined meta:name="OVERHEIDop.versieInformatie"/>
  </office:meta>
</office:document-meta>
</file>