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W A6 de Aalscholver 3, 8218 P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W A6 de Aalscholver 3, 8218 PW Lelystad, het plaatsen van een hoogwerker</text:span>
          </text:p>
            <text:p text:style-name="common-al">Wij hebben op 26 mei 2025 een aanvraag omgevingsvergunning ontvangen voor het plaatsen van een hoogwerker, op RW A6 de Aalscholver 3, 8218 PW Lelystad. De aanvraag heeft dossiernummer 099584609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6-05-2025. De gemeente neemt daarover waarschijnlijk voor 21-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5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6095</meta:user-defined>
    <dc:language>nl</dc:language>
    <meta:user-defined meta:name="OVERHEIDop.locatietype/OVERHEIDop.gebiedsmarkering">Punt</meta:user-defined>
    <meta:user-defined meta:name="DC.title">Ontvangen aanvraag - RW A6 de Aalscholver 3, 8218 PW Lelystad</meta:user-defined>
    <meta:user-defined meta:name="DCTERMS.W3CDTF/DCTERMS.available">2025-05-28</meta:user-defined>
    <meta:user-defined meta:name="DCTERMS.W3CDTF/OVERHEIDop.jaargang">2025</meta:user-defined>
    <meta:user-defined meta:name="OVERHEIDop.publicationIssue">232576</meta:user-defined>
    <meta:user-defined meta:name="OVERHEIDop.GmbID/DC.identifier">gmb-2025-232576</meta:user-defined>
    <meta:user-defined meta:name="OVERHEIDop.versieInformatie"/>
  </office:meta>
</office:document-meta>
</file>