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Ontwerp TAM-omgevingsplan hoofdstuk 22a ‘Rijksweg 19, Molenhoek’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4 van de Algemene wet bestuursrecht het ontwerp van het Tijdelijke Alternatieve Maatregel (TAM)-omgevingsplan hoofdstuk 22a ‘Rijksweg 19, Molenhoek’ met de hierbij behorende stukken per 29 mei 2025 voor eenieder digitaal ter inzage ligt via ‘Regels op de kaart’ <text:a xlink:href="https://omgevingswet.overheid.nl/regels-op-de-kaart/" xlink:type="simple">https://omgevingswet.overheid.nl/regels-op-de-kaart/</text:a>. </text:p>
            <text:p text:style-name="common-al">Het planidentificatienummer is NL.IMRO.0944.TAMRijksweg19-ON01. </text:p>
            <text:p text:style-name="common-al">De stukken liggen niet meer standaard ter inzage op het gemeentehuis. Als u niet in staat bent de stukken digitaal te bekijken, kunt u deze op afspraak op het gemeentehuis in komen zien. Hiervoor kunt u een e-mail sturen naar <text:a xlink:href="mailto:omgevingsloket@mookenmiddelaar.nl" xlink:type="simple">omgevingsloket@mookenmiddelaar.nl</text:a></text:p>
            <text:p text:style-name="common-al">
            <text:span text:style-name="nadrukvet">Bijzonderheden</text:span>
          </text:p>
            <text:p text:style-name="common-al">Het plangebied betreft het oostelijke deel van het perceel dat kadastraal bekend staat als gemeente Mook en Middelaar, sectie A, nummer 2329. Op dit moment is het plangebied onderdeel van de tuin bij de woning aan de Rijksweg 19. Met deze omgevingsplanwijziging wordt het toevoegen van een nieuwe woning op dit perceel mogelijk gemaakt. Deze woning wordt ontsloten via de Sterreschans. Naast een woning met bijgebouwen is er ook ruimte voor groen en parkeren binnen het plangebied. </text:p>
            <text:p text:style-name="common-al">
            <text:span text:style-name="nadrukvet">Zienswijze</text:span>
          </text:p>
            <text:p text:style-name="last-al">Eenieder wordt in de gelegenheid gesteld om zijn of haar zienswijze op het ontwerp TAM-omgevingsplan hoofdstuk 22a ‘Rijksweg 19, Molenhoek’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Publiekszaken via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257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TAMRijksweg19-ON01</meta:user-defined>
    <meta:user-defined meta:name="OVERHEIDop.Plansoort/OVERHEIDop.plansoort">bestemmings- of omgevingsplan</meta:user-defined>
    <meta:user-defined meta:name="DCTERMS.abstract">Met deze omgevingsplanwijziging wordt het toevoegen van een nieuwe woning op dit perceel mogelijk gemaakt. Deze woning wordt ontsloten via de Sterreschans. Naast een woning met bijgebouwen is er ook ruimte voor groen en parkeren binnen het plangebied.</meta:user-defined>
    <dc:language>nl</dc:language>
    <meta:user-defined meta:name="OVERHEIDop.locatietype/OVERHEIDop.gebiedsmarkering">Adres</meta:user-defined>
    <meta:user-defined meta:name="DC.title">Omgevingswet; Ontwerp TAM-omgevingsplan hoofdstuk 22a ‘Rijksweg 19, Molenhoek’ ter inzage</meta:user-defined>
    <meta:user-defined meta:name="DCTERMS.W3CDTF/DCTERMS.available">2025-05-30</meta:user-defined>
    <meta:user-defined meta:name="DCTERMS.W3CDTF/OVERHEIDop.jaargang">2025</meta:user-defined>
    <meta:user-defined meta:name="OVERHEIDop.publicationIssue">232574</meta:user-defined>
    <meta:user-defined meta:name="OVERHEIDop.GmbID/DC.identifier">gmb-2025-232574</meta:user-defined>
    <meta:user-defined meta:name="OVERHEIDop.versieInformatie"/>
  </office:meta>
</office:document-meta>
</file>