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erkpadsblok 6 8131W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Kerkpadsblok 6 8131WB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43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43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43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25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4303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erkpadsblok 6 8131WB Wijh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73</meta:user-defined>
    <meta:user-defined meta:name="OVERHEIDop.GmbID/DC.identifier">gmb-2025-232573</meta:user-defined>
    <meta:user-defined meta:name="OVERHEIDop.versieInformatie"/>
  </office:meta>
</office:document-meta>
</file>