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aanleggen van een geluidswal aarde met groen,  perceel Ambt-Ommen H 7431, nabijheid van de Deven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6 mei 2025</text:span>
          </text:p>
            <text:p text:style-name="common-al">
            <text:span text:style-name="nadrukvet">Locatie:</text:span> nabijheid van de Deventerweg, perceel Ambt-Ommen H 7431</text:p>
            <text:p text:style-name="common-al">
            <text:span text:style-name="nadrukvet">Zaakomschrijving:</text:span> het aanleggen van een geluidswal aarde met groen</text:p>
            <text:p text:style-name="common-al">
            <text:span text:style-name="nadrukvet">Zaaknummer:</text:span> Z2024-000052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mm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4-0000525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https://www.ommen.nl/bezwaar" xlink:type="simple">www.omm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52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25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56</meta:user-defined>
    <meta:user-defined meta:name="DCTERMS.abstract">het aanleggen van een geluidswal aarde met gro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aanleggen van een geluidswal aarde met groen,  perceel Ambt-Ommen H 7431, nabijheid van de Deventerwe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572</meta:user-defined>
    <meta:user-defined meta:name="OVERHEIDop.GmbID/DC.identifier">gmb-2025-232572</meta:user-defined>
    <meta:user-defined meta:name="OVERHEIDop.versieInformatie"/>
  </office:meta>
</office:document-meta>
</file>